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3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0">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Normaallaad" style:master-page-name="MPF0" style:family="paragraph">
      <style:paragraph-properties fo:break-before="page" fo:border="0in solid #FFFFFF" fo:padding="0.4305in" style:shadow="#000000 0in 0in" fo:text-align="center" fo:line-height="100%" fo:margin-left="0in" fo:text-indent="-0.0013in" style:page-number="1">
        <style:tab-stops/>
      </style:paragraph-properties>
    </style:style>
    <style:style style:name="T5" style:parent-style-name="Lõiguvaikefont" style:family="text">
      <style:text-properties fo:font-weight="bold" style:font-weight-asian="bold" fo:color="#000000"/>
    </style:style>
    <style:style style:name="T6" style:parent-style-name="Lõiguvaikefont" style:family="text">
      <style:text-properties fo:font-weight="bold" style:font-weight-asian="bold" fo:color="#000000"/>
    </style:style>
    <style:style style:name="P7"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8"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9"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0"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1"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2"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3"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4"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5"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6"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7"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8"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19"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20"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21"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22"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23" style:parent-style-name="Normaallaad" style:family="paragraph">
      <style:paragraph-properties fo:border="0in solid #FFFFFF" fo:padding="0.4305in" style:shadow="#000000 0in 0in" fo:text-align="center" fo:line-height="100%" fo:margin-left="0.0006in" fo:text-indent="-0.002in">
        <style:tab-stops/>
      </style:paragraph-properties>
    </style:style>
    <style:style style:name="T24" style:parent-style-name="Lõiguvaikefont" style:family="text">
      <style:text-properties fo:font-weight="bold" style:font-weight-asian="bold" fo:color="#000000" fo:font-size="16pt" style:font-size-asian="16pt" style:font-size-complex="16pt"/>
    </style:style>
    <style:style style:name="P25" style:parent-style-name="Normaallaad" style:family="paragraph">
      <style:paragraph-properties fo:border="0in solid #FFFFFF" fo:padding="0.4305in" style:shadow="#000000 0in 0in" fo:text-align="center" fo:line-height="100%" fo:margin-left="0in" fo:text-indent="-0.0013in">
        <style:tab-stops/>
      </style:paragraph-properties>
      <style:text-properties fo:font-weight="bold" style:font-weight-asian="bold" fo:color="#000000"/>
    </style:style>
    <style:style style:name="P26" style:parent-style-name="Normaallaad" style:family="paragraph">
      <style:paragraph-properties fo:border="0in solid #FFFFFF" fo:padding="0.4305in" style:shadow="#000000 0in 0in" fo:text-align="center" fo:line-height="100%" fo:margin-left="0.0006in" fo:text-indent="-0.002in">
        <style:tab-stops/>
      </style:paragraph-properties>
      <style:text-properties fo:color="#000000" fo:font-size="16pt" style:font-size-asian="16pt" style:font-size-complex="16pt"/>
    </style:style>
    <style:style style:name="P27" style:parent-style-name="Normaallaad" style:family="paragraph">
      <style:paragraph-properties fo:border="0in solid #FFFFFF" fo:padding="0.4305in" style:shadow="#000000 0in 0in" fo:text-align="center" fo:line-height="100%" fo:margin-left="0.0006in" fo:text-indent="-0.002in">
        <style:tab-stops/>
      </style:paragraph-properties>
    </style:style>
    <style:style style:name="T28" style:parent-style-name="Lõiguvaikefont" style:family="text">
      <style:text-properties fo:font-weight="bold" style:font-weight-asian="bold" fo:color="#000000" fo:font-size="16pt" style:font-size-asian="16pt" style:font-size-complex="16pt"/>
    </style:style>
    <style:style style:name="P29" style:parent-style-name="Normaallaad" style:family="paragraph">
      <style:paragraph-properties fo:border="0in solid #FFFFFF" fo:padding="0.4305in" style:shadow="#000000 0in 0in" fo:text-align="center" fo:line-height="100%" fo:margin-left="0.002in" fo:text-indent="-0.0034in">
        <style:tab-stops/>
      </style:paragraph-properties>
      <style:text-properties fo:color="#000000" fo:font-size="26pt" style:font-size-asian="26pt" style:font-size-complex="26pt"/>
    </style:style>
    <style:style style:name="P30"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1"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2"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3"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4"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5"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6"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7"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8"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39"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40"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41"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42" style:parent-style-name="Normaallaad" style:family="paragraph">
      <style:paragraph-properties fo:border="0in solid #FFFFFF" fo:padding="0.4305in" style:shadow="#000000 0in 0in" fo:line-height="100%" fo:margin-left="0in" fo:text-indent="-0.0013in">
        <style:tab-stops/>
      </style:paragraph-properties>
      <style:text-properties fo:color="#000000"/>
    </style:style>
    <style:style style:name="P43" style:parent-style-name="Normaallaad" style:family="paragraph">
      <style:paragraph-properties fo:border="0in solid #FFFFFF" fo:padding="0.4305in" style:shadow="#000000 0in 0in" fo:line-height="100%" fo:margin-left="0in" fo:text-indent="-0.0013in">
        <style:tab-stops/>
      </style:paragraph-properties>
      <style:text-properties fo:color="#000000"/>
    </style:style>
    <style:style style:name="P44"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45" style:parent-style-name="Normaallaad" style:family="paragraph">
      <style:paragraph-properties fo:border="0in solid #FFFFFF" fo:padding="0.4305in" style:shadow="#000000 0in 0in" fo:line-height="100%" fo:margin-left="0in" fo:text-indent="-0.0013in">
        <style:tab-stops>
          <style:tab-stop style:type="left" style:position="5.375in"/>
        </style:tab-stops>
      </style:paragraph-properties>
      <style:text-properties fo:color="#000000"/>
    </style:style>
    <style:style style:name="P46" style:parent-style-name="Normaallaad" style:family="paragraph">
      <style:paragraph-properties fo:border="0in solid #FFFFFF" fo:padding="0.4305in" style:shadow="#000000 0in 0in" fo:line-height="100%" fo:margin-left="0in" fo:text-indent="-0.0013in">
        <style:tab-stops>
          <style:tab-stop style:type="left" style:position="5.375in"/>
        </style:tab-stops>
      </style:paragraph-properties>
      <style:text-properties fo:color="#000000"/>
    </style:style>
    <style:style style:name="P47" style:parent-style-name="Normaallaad" style:family="paragraph">
      <style:paragraph-properties fo:border="0in solid #FFFFFF" fo:padding="0.4305in" style:shadow="#000000 0in 0in" fo:line-height="100%" fo:margin-left="0in" fo:text-indent="-0.0013in">
        <style:tab-stops>
          <style:tab-stop style:type="left" style:position="5.375in"/>
        </style:tab-stops>
      </style:paragraph-properties>
      <style:text-properties fo:color="#000000"/>
    </style:style>
    <style:style style:name="P48" style:parent-style-name="Normaallaad" style:family="paragraph">
      <style:paragraph-properties fo:border="0in solid #FFFFFF" fo:padding="0.4305in" style:shadow="#000000 0in 0in" fo:line-height="100%" fo:margin-left="0in" fo:text-indent="-0.0013in">
        <style:tab-stops/>
      </style:paragraph-properties>
      <style:text-properties fo:color="#000000"/>
    </style:style>
    <style:style style:name="P49" style:parent-style-name="Normaallaad" style:family="paragraph">
      <style:paragraph-properties fo:border="0in solid #FFFFFF" fo:padding="0.4305in" style:shadow="#000000 0in 0in" fo:line-height="100%" fo:margin-left="0in" fo:text-indent="-0.0013in">
        <style:tab-stops>
          <style:tab-stop style:type="right" style:position="4.725in"/>
        </style:tab-stops>
      </style:paragraph-properties>
      <style:text-properties fo:color="#000000"/>
    </style:style>
    <style:style style:name="P50" style:parent-style-name="Normaallaad" style:family="paragraph">
      <style:paragraph-properties fo:border="0in solid #FFFFFF" fo:padding="0.4305in" style:shadow="#000000 0in 0in" fo:text-align="center" fo:line-height="100%" fo:margin-left="0in" fo:text-indent="-0.0013in">
        <style:tab-stops/>
      </style:paragraph-properties>
    </style:style>
    <style:style style:name="T51" style:parent-style-name="Lõiguvaikefont" style:family="text">
      <style:text-properties fo:font-style="italic" style:font-style-asian="italic" fo:color="#000000" fo:font-size="10pt" style:font-size-asian="10pt" style:font-size-complex="10pt"/>
    </style:style>
    <style:style style:name="P52"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53"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54" style:parent-style-name="Normaallaad" style:family="paragraph">
      <style:paragraph-properties fo:border="0in solid #FFFFFF" fo:padding="0.4305in" style:shadow="#000000 0in 0in" fo:text-align="center" fo:line-height="100%" fo:margin-left="0in" fo:text-indent="-0.0013in">
        <style:tab-stops/>
      </style:paragraph-properties>
      <style:text-properties fo:color="#000000"/>
    </style:style>
    <style:style style:name="P55" style:parent-style-name="Normaallaad" style:family="paragraph">
      <style:paragraph-properties fo:border="0in solid #FFFFFF" fo:padding="0.4305in" style:shadow="#000000 0in 0in" fo:text-align="center" fo:line-height="100%" fo:margin-left="0in" fo:text-indent="-0.0013in">
        <style:tab-stops/>
      </style:paragraph-properties>
    </style:style>
    <style:style style:name="T56" style:parent-style-name="Lõiguvaikefont" style:family="text">
      <style:text-properties fo:color="#000000"/>
    </style:style>
    <style:style style:name="T57" style:parent-style-name="Lõiguvaikefont" style:family="text">
      <style:text-properties fo:color="#000000"/>
    </style:style>
    <style:style style:name="T58" style:parent-style-name="Lõiguvaikefont" style:family="text">
      <style:text-properties fo:color="#000000"/>
    </style:style>
    <style:style style:name="T59" style:parent-style-name="Lõiguvaikefont" style:family="text">
      <style:text-properties fo:font-weight="bold" style:font-weight-asian="bold" fo:color="#000000"/>
    </style:style>
    <style:style style:name="P60" style:parent-style-name="Normaallaad" style:family="paragraph">
      <style:paragraph-properties fo:break-before="page" fo:border="0in solid #FFFFFF" fo:padding="0.4305in" style:shadow="#000000 0in 0in" fo:text-align="center" fo:line-height="100%" fo:margin-left="0in" fo:text-indent="-0.0013in">
        <style:tab-stops/>
      </style:paragraph-properties>
    </style:style>
    <style:style style:name="T61" style:parent-style-name="Lõiguvaikefont" style:family="text">
      <style:text-properties fo:font-weight="bold" style:font-weight-asian="bold" fo:color="#000000" fo:font-size="16pt" style:font-size-asian="16pt" style:font-size-complex="16pt"/>
    </style:style>
    <style:style style:name="P62" style:parent-style-name="Normaallaad" style:family="paragraph">
      <style:paragraph-properties fo:border="0in solid #FFFFFF" fo:padding="0.4305in" style:shadow="#000000 0in 0in" fo:text-align="center" fo:line-height="100%" fo:margin-left="0.0006in" fo:text-indent="-0.002in">
        <style:tab-stops/>
      </style:paragraph-properties>
      <style:text-properties fo:font-weight="bold" style:font-weight-asian="bold" fo:color="#000000" fo:font-size="16pt" style:font-size-asian="16pt" style:font-size-complex="16pt"/>
    </style:style>
    <style:style style:name="P63" style:parent-style-name="SK1" style:family="paragraph">
      <style:paragraph-properties fo:text-indent="-0.0013in">
        <style:tab-stops>
          <style:tab-stop style:type="right" style:leader-style="dotted" style:leader-text="." style:position="6.4888in"/>
        </style:tab-stops>
      </style:paragraph-properties>
    </style:style>
    <style:style style:name="P64" style:parent-style-name="SK1" style:family="paragraph">
      <style:paragraph-properties fo:text-indent="-0.0013in">
        <style:tab-stops>
          <style:tab-stop style:type="right" style:leader-style="dotted" style:leader-text="." style:position="6.4888in"/>
        </style:tab-stops>
      </style:paragraph-properties>
    </style:style>
    <style:style style:name="P65" style:parent-style-name="SK1" style:family="paragraph">
      <style:paragraph-properties fo:text-indent="-0.0013in">
        <style:tab-stops>
          <style:tab-stop style:type="right" style:leader-style="dotted" style:leader-text="." style:position="6.4888in"/>
        </style:tab-stops>
      </style:paragraph-properties>
    </style:style>
    <style:style style:name="P66" style:parent-style-name="SK1" style:family="paragraph">
      <style:paragraph-properties fo:text-indent="-0.0013in">
        <style:tab-stops>
          <style:tab-stop style:type="right" style:leader-style="dotted" style:leader-text="." style:position="6.4888in"/>
        </style:tab-stops>
      </style:paragraph-properties>
    </style:style>
    <style:style style:name="P67" style:parent-style-name="SK1" style:family="paragraph">
      <style:paragraph-properties fo:text-indent="-0.0013in">
        <style:tab-stops>
          <style:tab-stop style:type="right" style:leader-style="dotted" style:leader-text="." style:position="6.4888in"/>
        </style:tab-stops>
      </style:paragraph-properties>
    </style:style>
    <style:style style:name="P68" style:parent-style-name="SK1" style:family="paragraph">
      <style:paragraph-properties fo:text-indent="-0.0013in">
        <style:tab-stops>
          <style:tab-stop style:type="right" style:leader-style="dotted" style:leader-text="." style:position="6.4888in"/>
        </style:tab-stops>
      </style:paragraph-properties>
    </style:style>
    <style:style style:name="P69" style:parent-style-name="SK1" style:family="paragraph">
      <style:paragraph-properties fo:text-indent="-0.0013in">
        <style:tab-stops>
          <style:tab-stop style:type="right" style:leader-style="dotted" style:leader-text="." style:position="6.4888in"/>
        </style:tab-stops>
      </style:paragraph-properties>
    </style:style>
    <style:style style:name="P70" style:parent-style-name="SK1" style:family="paragraph">
      <style:paragraph-properties fo:text-indent="-0.0013in">
        <style:tab-stops>
          <style:tab-stop style:type="right" style:leader-style="dotted" style:leader-text="." style:position="6.4888in"/>
        </style:tab-stops>
      </style:paragraph-properties>
    </style:style>
    <style:style style:name="P71" style:parent-style-name="Pealkiri1" style:family="paragraph">
      <style:paragraph-properties fo:margin-left="0.0006in" fo:text-indent="-0.002in">
        <style:tab-stops/>
      </style:paragraph-properties>
    </style:style>
    <style:style style:name="P72" style:parent-style-name="Normaallaad" style:family="paragraph">
      <style:paragraph-properties fo:break-before="page" fo:text-align="start" style:vertical-align="auto" fo:line-height="100%" fo:margin-left="0in" fo:text-indent="0in">
        <style:tab-stops/>
      </style:paragraph-properties>
      <style:text-properties fo:hyphenate="false"/>
    </style:style>
    <style:style style:name="P73" style:parent-style-name="Pealkiri1" style:family="paragraph">
      <style:paragraph-properties fo:margin-left="0.0006in" fo:text-indent="-0.002in">
        <style:tab-stops/>
      </style:paragraph-properties>
    </style:style>
    <style:style style:name="P74" style:parent-style-name="Loendilõik" style:family="paragraph">
      <style:paragraph-properties fo:line-height="150%" fo:margin-left="0.2486in" fo:text-indent="-0.25in">
        <style:tab-stops/>
      </style:paragraph-properties>
    </style:style>
    <style:style style:name="T75" style:parent-style-name="Lõiguvaikefont" style:family="text">
      <style:text-properties style:font-name="Times New Roman" fo:font-size="12pt" style:font-size-asian="12pt" style:font-size-complex="12pt"/>
    </style:style>
    <style:style style:name="T76" style:parent-style-name="Hüperlink" style:family="text">
      <style:text-properties style:font-name="Times New Roman" fo:font-size="12pt" style:font-size-asian="12pt" style:font-size-complex="12pt"/>
    </style:style>
    <style:style style:name="P77" style:parent-style-name="Loendilõik" style:family="paragraph">
      <style:paragraph-properties fo:line-height="150%" fo:margin-left="0.2486in" fo:text-indent="-0.25in">
        <style:tab-stops/>
      </style:paragraph-properties>
      <style:text-properties style:font-name="Times New Roman" style:font-weight-complex="bold" fo:font-size="12pt" style:font-size-asian="12pt" style:font-size-complex="12pt"/>
    </style:style>
    <style:style style:name="P78" style:parent-style-name="Loendilõik" style:family="paragraph">
      <style:paragraph-properties fo:line-height="150%" fo:margin-left="0.2486in" fo:text-indent="-0.25in">
        <style:tab-stops/>
      </style:paragraph-properties>
      <style:text-properties style:font-name="Times New Roman" style:font-weight-complex="bold" fo:font-size="12pt" style:font-size-asian="12pt" style:font-size-complex="12pt"/>
    </style:style>
    <style:style style:name="P79" style:parent-style-name="Normaallaad" style:family="paragraph">
      <style:paragraph-properties fo:margin-left="0in" fo:text-indent="-0.0013in">
        <style:tab-stops/>
      </style:paragraph-properties>
      <style:text-properties style:font-weight-complex="bold"/>
    </style:style>
    <style:style style:name="P80" style:parent-style-name="Pealkiri1" style:family="paragraph">
      <style:paragraph-properties fo:margin-left="0.0006in" fo:text-indent="-0.002in">
        <style:tab-stops/>
      </style:paragraph-properties>
    </style:style>
    <style:style style:name="P81" style:parent-style-name="Normaallaad" style:family="paragraph">
      <style:paragraph-properties fo:border="0in solid #FFFFFF" fo:padding="0.4305in" style:shadow="#000000 0in 0in" fo:margin-left="0in" fo:text-indent="-0.0013in">
        <style:tab-stops/>
      </style:paragraph-properties>
    </style:style>
    <style:style style:name="P82" style:parent-style-name="Normaallaad" style:family="paragraph">
      <style:paragraph-properties fo:border="0in solid #FFFFFF" fo:padding="0.4305in" style:shadow="#000000 0in 0in" fo:margin-left="0in" fo:text-indent="-0.0013in">
        <style:tab-stops/>
      </style:paragraph-properties>
    </style:style>
    <style:style style:name="P83" style:parent-style-name="Normaallaad" style:family="paragraph">
      <style:paragraph-properties fo:border="0in solid #FFFFFF" fo:padding="0.4305in" style:shadow="#000000 0in 0in" fo:margin-left="0in" fo:text-indent="-0.0013in">
        <style:tab-stops/>
      </style:paragraph-properties>
    </style:style>
    <style:style style:name="P84" style:parent-style-name="Normaallaad" style:family="paragraph">
      <style:paragraph-properties fo:border="0in solid #FFFFFF" fo:padding="0.4305in" style:shadow="#000000 0in 0in" fo:margin-left="0in" fo:text-indent="-0.0013in">
        <style:tab-stops/>
      </style:paragraph-properties>
    </style:style>
    <style:style style:name="T85" style:parent-style-name="Lõiguvaikefont" style:family="text">
      <style:text-properties fo:font-weight="bold" style:font-weight-asian="bold"/>
    </style:style>
    <style:style style:name="P86" style:parent-style-name="Normaallaad" style:family="paragraph">
      <style:paragraph-properties fo:margin-left="0in" fo:text-indent="-0.0013in">
        <style:tab-stops/>
      </style:paragraph-properties>
      <style:text-properties style:font-weight-complex="bold"/>
    </style:style>
    <style:style style:name="P87" style:parent-style-name="Normaallaad" style:family="paragraph">
      <style:paragraph-properties fo:border="0in solid #FFFFFF" fo:padding="0.4305in" style:shadow="#000000 0in 0in" fo:margin-left="0in" fo:text-indent="-0.0013in">
        <style:tab-stops/>
      </style:paragraph-properties>
      <style:text-properties fo:color="#000000"/>
    </style:style>
    <style:style style:name="P88" style:parent-style-name="Pealkiri1" style:family="paragraph">
      <style:paragraph-properties fo:break-before="page" fo:margin-left="0.0006in" fo:text-indent="-0.002in">
        <style:tab-stops/>
      </style:paragraph-properties>
    </style:style>
    <style:style style:name="P89" style:parent-style-name="Normaallaad" style:family="paragraph">
      <style:paragraph-properties fo:margin-left="0in" fo:text-indent="-0.0013in">
        <style:tab-stops/>
      </style:paragraph-properties>
      <style:text-properties fo:font-weight="bold" style:font-weight-asian="bold"/>
    </style:style>
    <style:style style:name="P90" style:parent-style-name="Normaallaad" style:family="paragraph">
      <style:paragraph-properties fo:margin-left="0in" fo:text-indent="-0.0013in">
        <style:tab-stops/>
      </style:paragraph-properties>
      <style:text-properties fo:font-weight="bold" style:font-weight-asian="bold"/>
    </style:style>
    <style:style style:name="P91" style:parent-style-name="Normaallaad" style:family="paragraph">
      <style:paragraph-properties fo:margin-left="0in" fo:text-indent="-0.0013in">
        <style:tab-stops/>
      </style:paragraph-properties>
      <style:text-properties fo:font-weight="bold" style:font-weight-asian="bold"/>
    </style:style>
    <style:style style:name="P92" style:parent-style-name="Normaallaad" style:family="paragraph">
      <style:paragraph-properties fo:margin-left="0in" fo:text-indent="-0.0013in">
        <style:tab-stops/>
      </style:paragraph-properties>
      <style:text-properties fo:font-weight="bold" style:font-weight-asian="bold"/>
    </style:style>
    <style:style style:name="P93" style:parent-style-name="Normaallaad" style:family="paragraph">
      <style:paragraph-properties fo:margin-left="0in" fo:text-indent="-0.0013in">
        <style:tab-stops/>
      </style:paragraph-properties>
      <style:text-properties fo:font-weight="bold" style:font-weight-asian="bold"/>
    </style:style>
    <style:style style:name="P94" style:parent-style-name="Normaallaad" style:family="paragraph">
      <style:paragraph-properties fo:margin-left="0in" fo:text-indent="-0.0013in">
        <style:tab-stops/>
      </style:paragraph-properties>
    </style:style>
    <style:style style:name="T95" style:parent-style-name="Lõiguvaikefont" style:family="text">
      <style:text-properties fo:font-weight="bold" style:font-weight-asian="bold"/>
    </style:style>
    <style:style style:name="P96" style:parent-style-name="Normaallaad" style:family="paragraph">
      <style:paragraph-properties fo:margin-left="0in" fo:text-indent="-0.0013in">
        <style:tab-stops/>
      </style:paragraph-properties>
    </style:style>
    <style:style style:name="TableColumn98" style:family="table-column">
      <style:table-column-properties style:column-width="6.7006in" style:use-optimal-column-width="false"/>
    </style:style>
    <style:style style:name="Table97" style:family="table">
      <style:table-properties style:width="6.7006in" fo:margin-left="0in" table:align="left"/>
    </style:style>
    <style:style style:name="TableRow99" style:family="table-row">
      <style:table-row-properties style:min-row-height="0.2736in" style:use-optimal-row-height="false"/>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allaad" style:family="paragraph">
      <style:paragraph-properties fo:margin-left="0in" fo:text-indent="-0.0013in">
        <style:tab-stops/>
      </style:paragraph-properties>
    </style:style>
    <style:style style:name="T102" style:parent-style-name="Lõiguvaikefont" style:family="text">
      <style:text-properties fo:font-weight="bold" style:font-weight-asian="bold"/>
    </style:style>
    <style:style style:name="P103" style:parent-style-name="Normaallaad" style:family="paragraph">
      <style:paragraph-properties fo:margin-left="0in" fo:text-indent="-0.0013in">
        <style:tab-stops/>
      </style:paragraph-properties>
      <style:text-properties fo:font-weight="bold" style:font-weight-asian="bold"/>
    </style:style>
    <style:style style:name="P104" style:parent-style-name="Pealkiri1" style:family="paragraph">
      <style:paragraph-properties fo:margin-left="0.0006in" fo:text-indent="-0.002in">
        <style:tab-stops/>
      </style:paragraph-properties>
    </style:style>
    <style:style style:name="TableColumn106" style:family="table-column">
      <style:table-column-properties style:column-width="4.1777in" style:use-optimal-column-width="false"/>
    </style:style>
    <style:style style:name="TableColumn107" style:family="table-column">
      <style:table-column-properties style:column-width="2.5229in" style:use-optimal-column-width="false"/>
    </style:style>
    <style:style style:name="Table105" style:family="table">
      <style:table-properties style:width="6.7006in" fo:margin-left="0in" table:align="left"/>
    </style:style>
    <style:style style:name="TableRow108" style:family="table-row">
      <style:table-row-properties style:min-row-height="0.2736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 style:parent-style-name="Normaallaad" style:family="paragraph">
      <style:paragraph-properties fo:margin-left="0in" fo:text-indent="-0.0013in">
        <style:tab-stops/>
      </style:paragraph-properties>
      <style:text-properties fo:font-weight="bold" style:font-weight-asian="bold"/>
    </style:style>
    <style:style style:name="TableCell111" style:family="table-cell">
      <style:table-cell-properties fo:border="0.0069in solid #000000" style:writing-mode="lr-tb" fo:padding-top="0in" fo:padding-left="0.0486in" fo:padding-bottom="0in" fo:padding-right="0.0486in"/>
    </style:style>
    <style:style style:name="P112" style:parent-style-name="Normaallaad" style:family="paragraph">
      <style:paragraph-properties fo:margin-left="0in" fo:text-indent="-0.0013in">
        <style:tab-stops/>
      </style:paragraph-properties>
      <style:text-properties fo:font-weight="bold" style:font-weight-asian="bold"/>
    </style:style>
    <style:style style:name="TableRow113" style:family="table-row">
      <style:table-row-properties style:min-row-height="0.3638in"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Normaallaad" style:family="paragraph">
      <style:paragraph-properties fo:margin-left="0in" fo:text-indent="-0.0013in">
        <style:tab-stops/>
      </style:paragraph-propertie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allaad" style:family="paragraph">
      <style:paragraph-properties fo:margin-left="0in" fo:text-indent="-0.0013in">
        <style:tab-stops/>
      </style:paragraph-properties>
    </style:style>
    <style:style style:name="TableRow118" style:family="table-row">
      <style:table-row-properties style:min-row-height="0.2902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Normaallaad" style:family="paragraph">
      <style:paragraph-properties fo:margin-left="0in" fo:text-indent="-0.0013in">
        <style:tab-stops/>
      </style:paragraph-properties>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allaad" style:family="paragraph">
      <style:paragraph-properties fo:margin-left="0in" fo:text-indent="-0.0013in">
        <style:tab-stops/>
      </style:paragraph-properties>
    </style:style>
    <style:style style:name="TableRow123" style:family="table-row">
      <style:table-row-properties style:min-row-height="0.2902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Normaallaad" style:family="paragraph">
      <style:paragraph-properties fo:margin-left="0in" fo:text-indent="-0.0013in">
        <style:tab-stops/>
      </style:paragraph-properties>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allaad" style:family="paragraph">
      <style:paragraph-properties fo:margin-left="0in" fo:text-indent="-0.0013in">
        <style:tab-stops/>
      </style:paragraph-properties>
    </style:style>
    <style:style style:name="TableRow128" style:family="table-row">
      <style:table-row-properties style:min-row-height="0.2902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Normaallaad" style:family="paragraph">
      <style:paragraph-properties fo:margin-left="0in" fo:text-indent="-0.0013in">
        <style:tab-stops/>
      </style:paragraph-properties>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allaad" style:family="paragraph">
      <style:paragraph-properties fo:margin-left="0in" fo:text-indent="-0.0013in">
        <style:tab-stops/>
      </style:paragraph-properties>
    </style:style>
    <style:style style:name="TableRow133" style:family="table-row">
      <style:table-row-properties style:min-row-height="0.2902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 style:parent-style-name="Normaallaad" style:family="paragraph">
      <style:paragraph-properties fo:margin-left="0in" fo:text-indent="-0.0013in">
        <style:tab-stops/>
      </style:paragraph-properties>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allaad" style:family="paragraph">
      <style:paragraph-properties fo:margin-left="0in" fo:text-indent="-0.0013in">
        <style:tab-stops/>
      </style:paragraph-properties>
    </style:style>
    <style:style style:name="TableRow138" style:family="table-row">
      <style:table-row-properties style:min-row-height="0.2902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Normaallaad" style:family="paragraph">
      <style:paragraph-properties fo:widows="0" fo:orphans="0" fo:line-height="106%" fo:margin-left="0in" fo:text-indent="-0.0013in">
        <style:tab-stops/>
      </style:paragraph-properties>
    </style:style>
    <style:style style:name="P141" style:parent-style-name="Normaallaad" style:family="paragraph">
      <style:paragraph-properties fo:margin-left="0in" fo:text-indent="-0.0013in">
        <style:tab-stops/>
      </style:paragraph-properties>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allaad" style:family="paragraph">
      <style:paragraph-properties fo:margin-left="0in" fo:text-indent="-0.0013in">
        <style:tab-stops/>
      </style:paragraph-properties>
    </style:style>
    <style:style style:name="P144" style:parent-style-name="Normaallaad" style:family="paragraph">
      <style:paragraph-properties fo:margin-left="0in" fo:text-indent="-0.0013in">
        <style:tab-stops/>
      </style:paragraph-properties>
    </style:style>
    <style:style style:name="P145" style:parent-style-name="Normaallaad" style:family="paragraph">
      <style:paragraph-properties fo:margin-left="0in" fo:text-indent="-0.0013in">
        <style:tab-stops/>
      </style:paragraph-properties>
    </style:style>
    <style:style style:name="P146" style:parent-style-name="Normaallaad" style:family="paragraph">
      <style:paragraph-properties fo:text-align="start" style:vertical-align="auto" fo:line-height="100%" fo:margin-left="0in" fo:text-indent="0in">
        <style:tab-stops/>
      </style:paragraph-properties>
      <style:text-properties fo:hyphenate="false"/>
    </style:style>
    <style:style style:name="P147" style:parent-style-name="Pealkiri1" style:family="paragraph">
      <style:paragraph-properties fo:break-before="page" fo:margin-left="0.0006in" fo:text-indent="-0.002in">
        <style:tab-stops/>
      </style:paragraph-properties>
    </style:style>
    <style:style style:name="TableColumn149" style:family="table-column">
      <style:table-column-properties style:column-width="4.0368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0.7423in" style:use-optimal-column-width="false"/>
    </style:style>
    <style:style style:name="Table148" style:family="table">
      <style:table-properties style:width="6.6486in" fo:margin-left="0in" table:align="left"/>
    </style:style>
    <style:style style:name="TableRow153" style:family="table-row">
      <style:table-row-properties style:min-row-height="0.2736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 style:parent-style-name="Normaallaad" style:family="paragraph">
      <style:paragraph-properties fo:margin-left="0in" fo:text-indent="-0.0013in">
        <style:tab-stops/>
      </style:paragraph-properties>
    </style:style>
    <style:style style:name="T156" style:parent-style-name="Lõiguvaikefont" style:family="text">
      <style:text-properties fo:font-weight="bold" style:font-weight-asian="bold"/>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Normaallaad" style:family="paragraph">
      <style:paragraph-properties fo:margin-left="0in" fo:text-indent="-0.0013in">
        <style:tab-stops/>
      </style:paragraph-properties>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Normaallaad" style:family="paragraph">
      <style:paragraph-properties fo:margin-left="0in" fo:text-indent="-0.0013in">
        <style:tab-stops/>
      </style:paragraph-properties>
      <style:text-properties fo:font-weight="bold" style:font-weight-asian="bold"/>
    </style:style>
    <style:style style:name="TableCell161" style:family="table-cell">
      <style:table-cell-properties fo:border="0.0069in solid #000000" style:writing-mode="lr-tb" fo:padding-top="0in" fo:padding-left="0.0486in" fo:padding-bottom="0in" fo:padding-right="0.0486in"/>
    </style:style>
    <style:style style:name="P162" style:parent-style-name="Normaallaad" style:family="paragraph">
      <style:paragraph-properties fo:margin-left="0in" fo:text-indent="-0.0013in">
        <style:tab-stops/>
      </style:paragraph-properties>
    </style:style>
    <style:style style:name="TableRow163" style:family="table-row">
      <style:table-row-properties style:min-row-height="0.2736in" style:use-optimal-row-height="false"/>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Normaallaad" style:family="paragraph">
      <style:paragraph-properties fo:margin-left="0in" fo:text-indent="-0.0013in">
        <style:tab-stops/>
      </style:paragraph-properties>
    </style:style>
    <style:style style:name="T166" style:parent-style-name="Lõiguvaikefont" style:family="text">
      <style:text-properties fo:font-weight="bold" style:font-weight-asian="bold"/>
    </style:style>
    <style:style style:name="TableRow167" style:family="table-row">
      <style:table-row-properties style:min-row-height="0.2736in" style:use-optimal-row-height="false"/>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Normaallaad" style:family="paragraph">
      <style:paragraph-properties fo:margin-left="0in" fo:text-indent="-0.0013in">
        <style:tab-stops/>
      </style:paragraph-properties>
      <style:text-properties fo:font-weight="bold" style:font-weight-asian="bold"/>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Normaallaad" style:family="paragraph">
      <style:paragraph-properties fo:margin-left="0in" fo:text-indent="-0.0013in">
        <style:tab-stops/>
      </style:paragraph-properties>
      <style:text-properties fo:font-weight="bold" style:font-weight-asian="bold"/>
    </style:style>
    <style:style style:name="TableCell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 style:parent-style-name="Normaallaad" style:family="paragraph">
      <style:paragraph-properties fo:margin-left="0in" fo:text-indent="-0.0013in">
        <style:tab-stops/>
      </style:paragraph-properties>
      <style:text-properties fo:font-weight="bold" style:font-weight-asian="bold"/>
    </style:style>
    <style:style style:name="TableCell1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5" style:parent-style-name="Normaallaad" style:family="paragraph">
      <style:paragraph-properties fo:margin-left="0in" fo:text-indent="-0.0013in">
        <style:tab-stops/>
      </style:paragraph-properties>
    </style:style>
    <style:style style:name="T176" style:parent-style-name="Lõiguvaikefont" style:family="text">
      <style:text-properties fo:font-weight="bold" style:font-weight-asian="bold"/>
    </style:style>
    <style:style style:name="TableRow177" style:family="table-row">
      <style:table-row-properties style:min-row-height="0.3673in"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Normaallaad" style:family="paragraph">
      <style:paragraph-properties fo:margin-left="0in" fo:text-indent="-0.0013in">
        <style:tab-stops/>
      </style:paragraph-properties>
    </style:style>
    <style:style style:name="TableCell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 style:parent-style-name="Normaallaad" style:family="paragraph">
      <style:paragraph-properties fo:margin-left="0in" fo:text-indent="-0.0013in">
        <style:tab-stops/>
      </style:paragraph-properties>
    </style:style>
    <style:style style:name="TableCell1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 style:parent-style-name="Normaallaad" style:family="paragraph">
      <style:paragraph-properties fo:margin-left="0in" fo:text-indent="-0.0013in">
        <style:tab-stops/>
      </style:paragraph-properties>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allaad" style:family="paragraph">
      <style:paragraph-properties fo:margin-left="0in" fo:text-indent="-0.0013in">
        <style:tab-stops/>
      </style:paragraph-properties>
    </style:style>
    <style:style style:name="TableRow186" style:family="table-row">
      <style:table-row-properties style:min-row-height="0.3673in" style:use-optimal-row-height="false"/>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Normaallaad" style:family="paragraph">
      <style:paragraph-properties fo:margin-left="0in" fo:text-indent="-0.0013in">
        <style:tab-stops/>
      </style:paragraph-properties>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Normaallaad" style:family="paragraph">
      <style:paragraph-properties fo:margin-left="0in" fo:text-indent="-0.0013in">
        <style:tab-stops/>
      </style:paragraph-properties>
    </style:style>
    <style:style style:name="TableCell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 style:parent-style-name="Normaallaad" style:family="paragraph">
      <style:paragraph-properties fo:margin-left="0in" fo:text-indent="-0.0013in">
        <style:tab-stops/>
      </style:paragraph-properties>
    </style:style>
    <style:style style:name="TableCell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 style:parent-style-name="Normaallaad" style:family="paragraph">
      <style:paragraph-properties fo:margin-left="0in" fo:text-indent="-0.0013in">
        <style:tab-stops/>
      </style:paragraph-properties>
    </style:style>
    <style:style style:name="TableRow195" style:family="table-row">
      <style:table-row-properties style:min-row-height="0.3548in"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 style:parent-style-name="Normaallaad" style:family="paragraph">
      <style:paragraph-properties fo:margin-left="0in" fo:text-indent="-0.0013in">
        <style:tab-stops/>
      </style:paragraph-properties>
    </style:style>
    <style:style style:name="TableCell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 style:parent-style-name="Normaallaad" style:family="paragraph">
      <style:paragraph-properties fo:margin-left="0in" fo:text-indent="-0.0013in">
        <style:tab-stops/>
      </style:paragraph-properties>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allaad" style:family="paragraph">
      <style:paragraph-properties fo:margin-left="0in" fo:text-indent="-0.0013in">
        <style:tab-stops/>
      </style:paragraph-properties>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allaad" style:family="paragraph">
      <style:paragraph-properties fo:margin-left="0in" fo:text-indent="-0.0013in">
        <style:tab-stops/>
      </style:paragraph-properties>
    </style:style>
    <style:style style:name="TableRow204" style:family="table-row">
      <style:table-row-properties style:min-row-height="0.3611in"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 style:parent-style-name="Normaallaad" style:family="paragraph">
      <style:paragraph-properties fo:margin-left="0in" fo:text-indent="-0.0013in">
        <style:tab-stops/>
      </style:paragraph-properties>
    </style:style>
    <style:style style:name="TableCell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 style:parent-style-name="Normaallaad" style:family="paragraph">
      <style:paragraph-properties fo:margin-left="0in" fo:text-indent="-0.0013in">
        <style:tab-stops/>
      </style:paragraph-properties>
    </style:style>
    <style:style style:name="TableCell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 style:parent-style-name="Normaallaad" style:family="paragraph">
      <style:paragraph-properties fo:margin-left="0in" fo:text-indent="-0.0013in">
        <style:tab-stops/>
      </style:paragraph-properties>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allaad" style:family="paragraph">
      <style:paragraph-properties fo:margin-left="0in" fo:text-indent="-0.0013in">
        <style:tab-stops/>
      </style:paragraph-properties>
    </style:style>
    <style:style style:name="TableRow213" style:family="table-row">
      <style:table-row-properties style:min-row-height="0.3569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 style:parent-style-name="Normaallaad" style:family="paragraph">
      <style:paragraph-properties fo:margin-left="0in" fo:text-indent="-0.0013in">
        <style:tab-stops/>
      </style:paragraph-properties>
    </style:style>
    <style:style style:name="TableCell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 style:parent-style-name="Normaallaad" style:family="paragraph">
      <style:paragraph-properties fo:margin-left="0in" fo:text-indent="-0.0013in">
        <style:tab-stops/>
      </style:paragraph-properties>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Normaallaad" style:family="paragraph">
      <style:paragraph-properties fo:margin-left="0in" fo:text-indent="-0.0013in">
        <style:tab-stops/>
      </style:paragraph-properties>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allaad" style:family="paragraph">
      <style:paragraph-properties fo:margin-left="0in" fo:text-indent="-0.0013in">
        <style:tab-stops/>
      </style:paragraph-properties>
    </style:style>
    <style:style style:name="TableRow222" style:family="table-row">
      <style:table-row-properties style:min-row-height="0.3923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 style:parent-style-name="Normaallaad" style:family="paragraph">
      <style:paragraph-properties fo:margin-left="0in" fo:text-indent="-0.0013in">
        <style:tab-stops/>
      </style:paragraph-properties>
    </style:style>
    <style:style style:name="TableCell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 style:parent-style-name="Normaallaad" style:family="paragraph">
      <style:paragraph-properties fo:margin-left="0in" fo:text-indent="-0.0013in">
        <style:tab-stops/>
      </style:paragraph-properties>
    </style:style>
    <style:style style:name="TableCell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 style:parent-style-name="Normaallaad" style:family="paragraph">
      <style:paragraph-properties fo:margin-left="0in" fo:text-indent="-0.0013in">
        <style:tab-stops/>
      </style:paragraph-properties>
    </style:style>
    <style:style style:name="TableCell229" style:family="table-cell">
      <style:table-cell-properties fo:border="0.0069in solid #000000" style:writing-mode="lr-tb" fo:padding-top="0in" fo:padding-left="0.0486in" fo:padding-bottom="0in" fo:padding-right="0.0486in"/>
    </style:style>
    <style:style style:name="P230" style:parent-style-name="Normaallaad" style:family="paragraph">
      <style:paragraph-properties fo:margin-left="0in" fo:text-indent="-0.0013in">
        <style:tab-stops/>
      </style:paragraph-properties>
    </style:style>
    <style:style style:name="TableRow231" style:family="table-row">
      <style:table-row-properties style:min-row-height="0.2881in"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 style:parent-style-name="Normaallaad" style:family="paragraph">
      <style:paragraph-properties fo:margin-left="0in" fo:text-indent="-0.0013in">
        <style:tab-stops/>
      </style:paragraph-properties>
    </style:style>
    <style:style style:name="TableCell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 style:parent-style-name="Normaallaad" style:family="paragraph">
      <style:paragraph-properties fo:margin-left="0in" fo:text-indent="-0.0013in">
        <style:tab-stops/>
      </style:paragraph-properties>
    </style:style>
    <style:style style:name="TableCell2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 style:parent-style-name="Normaallaad" style:family="paragraph">
      <style:paragraph-properties fo:margin-left="0in" fo:text-indent="-0.0013in">
        <style:tab-stops/>
      </style:paragraph-properties>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allaad" style:family="paragraph">
      <style:paragraph-properties fo:margin-left="0in" fo:text-indent="-0.0013in">
        <style:tab-stops/>
      </style:paragraph-properties>
    </style:style>
    <style:style style:name="TableRow240" style:family="table-row">
      <style:table-row-properties style:min-row-height="0.3784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 style:parent-style-name="Normaallaad" style:family="paragraph">
      <style:paragraph-properties fo:margin-left="0in" fo:text-indent="-0.0013in">
        <style:tab-stops/>
      </style:paragraph-properties>
    </style:style>
    <style:style style:name="TableCell2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 style:parent-style-name="Normaallaad" style:family="paragraph">
      <style:paragraph-properties fo:margin-left="0in" fo:text-indent="-0.0013in">
        <style:tab-stops/>
      </style:paragraph-properties>
    </style:style>
    <style:style style:name="TableCell2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 style:parent-style-name="Normaallaad" style:family="paragraph">
      <style:paragraph-properties fo:margin-left="0in" fo:text-indent="-0.0013in">
        <style:tab-stops/>
      </style:paragraph-propertie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allaad" style:family="paragraph">
      <style:paragraph-properties fo:margin-left="0in" fo:text-indent="-0.0013in">
        <style:tab-stops/>
      </style:paragraph-properties>
    </style:style>
    <style:style style:name="TableRow249" style:family="table-row">
      <style:table-row-properties style:min-row-height="0.3006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1" style:parent-style-name="Normaallaad" style:family="paragraph">
      <style:paragraph-properties fo:margin-left="0in" fo:text-indent="-0.0013in">
        <style:tab-stops/>
      </style:paragraph-properties>
    </style:style>
    <style:style style:name="TableCell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 style:parent-style-name="Normaallaad" style:family="paragraph">
      <style:paragraph-properties fo:margin-left="0in" fo:text-indent="-0.0013in">
        <style:tab-stops/>
      </style:paragraph-properties>
    </style:style>
    <style:style style:name="TableCell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 style:parent-style-name="Normaallaad" style:family="paragraph">
      <style:paragraph-properties fo:margin-left="0in" fo:text-indent="-0.0013in">
        <style:tab-stops/>
      </style:paragraph-properties>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allaad" style:family="paragraph">
      <style:paragraph-properties fo:margin-left="0in" fo:text-indent="-0.0013in">
        <style:tab-stops/>
      </style:paragraph-properties>
    </style:style>
    <style:style style:name="TableRow258" style:family="table-row">
      <style:table-row-properties style:min-row-height="0.2708in"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 style:parent-style-name="Normaallaad" style:family="paragraph">
      <style:paragraph-properties fo:margin-left="0in" fo:text-indent="-0.0013in">
        <style:tab-stops/>
      </style:paragraph-properties>
    </style:style>
    <style:style style:name="TableCell2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2" style:parent-style-name="Normaallaad" style:family="paragraph">
      <style:paragraph-properties fo:margin-left="0in" fo:text-indent="-0.0013in">
        <style:tab-stops/>
      </style:paragraph-properties>
    </style:style>
    <style:style style:name="TableCell2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4" style:parent-style-name="Normaallaad" style:family="paragraph">
      <style:paragraph-properties fo:margin-left="0in" fo:text-indent="-0.0013in">
        <style:tab-stops/>
      </style:paragraph-properties>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allaad" style:family="paragraph">
      <style:paragraph-properties fo:margin-left="0in" fo:text-indent="-0.0013in">
        <style:tab-stops/>
      </style:paragraph-properties>
    </style:style>
    <style:style style:name="TableRow267" style:family="table-row">
      <style:table-row-properties style:min-row-height="0.2409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 style:parent-style-name="Normaallaad" style:family="paragraph">
      <style:paragraph-properties fo:margin-left="0in" fo:text-indent="-0.0013in">
        <style:tab-stops/>
      </style:paragraph-properties>
    </style:style>
    <style:style style:name="TableCell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 style:parent-style-name="Normaallaad" style:family="paragraph">
      <style:paragraph-properties fo:margin-left="0in" fo:text-indent="-0.0013in">
        <style:tab-stops/>
      </style:paragraph-properties>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Normaallaad" style:family="paragraph">
      <style:paragraph-properties fo:margin-left="0in" fo:text-indent="-0.0013in">
        <style:tab-stops/>
      </style:paragraph-properties>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allaad" style:family="paragraph">
      <style:paragraph-properties fo:margin-left="0in" fo:text-indent="-0.0013in">
        <style:tab-stops/>
      </style:paragraph-properties>
    </style:style>
    <style:style style:name="TableRow276" style:family="table-row">
      <style:table-row-properties style:min-row-height="0.4243in"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8" style:parent-style-name="Normaallaad" style:family="paragraph">
      <style:paragraph-properties fo:margin-left="0in" fo:text-indent="-0.0013in">
        <style:tab-stops/>
      </style:paragraph-properties>
    </style:style>
    <style:style style:name="TableCell2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0" style:parent-style-name="Normaallaad" style:family="paragraph">
      <style:paragraph-properties fo:margin-left="0in" fo:text-indent="-0.0013in">
        <style:tab-stops/>
      </style:paragraph-properties>
    </style:style>
    <style:style style:name="TableCell2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2" style:parent-style-name="Normaallaad" style:family="paragraph">
      <style:paragraph-properties fo:margin-left="0in" fo:text-indent="-0.0013in">
        <style:tab-stops/>
      </style:paragraph-properties>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allaad" style:family="paragraph">
      <style:paragraph-properties fo:margin-left="0in" fo:text-indent="-0.0013in">
        <style:tab-stops/>
      </style:paragraph-properties>
    </style:style>
    <style:style style:name="TableRow285" style:family="table-row">
      <style:table-row-properties style:min-row-height="0.4243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 style:parent-style-name="Normaallaad" style:family="paragraph">
      <style:paragraph-properties fo:margin-left="0in" fo:text-indent="-0.0013in">
        <style:tab-stops/>
      </style:paragraph-properties>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Normaallaad" style:family="paragraph">
      <style:paragraph-properties fo:margin-left="0in" fo:text-indent="-0.0013in">
        <style:tab-stops/>
      </style:paragraph-properties>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Normaallaad" style:family="paragraph">
      <style:paragraph-properties fo:margin-left="0in" fo:text-indent="-0.0013in">
        <style:tab-stops/>
      </style:paragraph-properties>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allaad" style:family="paragraph">
      <style:paragraph-properties fo:margin-left="0in" fo:text-indent="-0.0013in">
        <style:tab-stops/>
      </style:paragraph-properties>
    </style:style>
    <style:style style:name="TableRow294" style:family="table-row">
      <style:table-row-properties style:min-row-height="0.4243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6" style:parent-style-name="Normaallaad" style:family="paragraph">
      <style:paragraph-properties fo:margin-left="0in" fo:text-indent="-0.0013in">
        <style:tab-stops/>
      </style:paragraph-properties>
    </style:style>
    <style:style style:name="T297" style:parent-style-name="Lõiguvaikefont" style:family="text">
      <style:text-properties fo:font-weight="bold" style:font-weight-asian="bold"/>
    </style:style>
    <style:style style:name="TableCell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 style:parent-style-name="Normaallaad" style:family="paragraph">
      <style:paragraph-properties fo:margin-left="0in" fo:text-indent="-0.0013in">
        <style:tab-stops/>
      </style:paragraph-properties>
    </style:style>
    <style:style style:name="TableCell3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 style:parent-style-name="Normaallaad" style:family="paragraph">
      <style:paragraph-properties fo:margin-left="0in" fo:text-indent="-0.0013in">
        <style:tab-stops/>
      </style:paragraph-properties>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allaad" style:family="paragraph">
      <style:paragraph-properties fo:margin-left="0in" fo:text-indent="-0.0013in">
        <style:tab-stops/>
      </style:paragraph-properties>
    </style:style>
    <style:style style:name="TableRow304" style:family="table-row">
      <style:table-row-properties style:min-row-height="0.4243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allaad" style:family="paragraph">
      <style:paragraph-properties fo:margin-left="0in" fo:text-indent="-0.0013in">
        <style:tab-stops/>
      </style:paragraph-properties>
    </style:style>
    <style:style style:name="P307" style:parent-style-name="Normaallaad" style:family="paragraph">
      <style:paragraph-properties fo:margin-left="0in" fo:text-indent="-0.0013in">
        <style:tab-stops/>
      </style:paragraph-properties>
    </style:style>
    <style:style style:name="P308" style:parent-style-name="Normaallaad" style:family="paragraph">
      <style:paragraph-properties fo:margin-left="0in" fo:text-indent="-0.0013in">
        <style:tab-stops/>
      </style:paragraph-properties>
    </style:style>
    <style:style style:name="P309" style:parent-style-name="Normaallaad" style:family="paragraph">
      <style:paragraph-properties fo:margin-left="0in" fo:text-indent="-0.0013in">
        <style:tab-stops/>
      </style:paragraph-properties>
    </style:style>
    <style:style style:name="P310" style:parent-style-name="Normaallaad" style:family="paragraph">
      <style:paragraph-properties fo:margin-left="0in" fo:text-indent="-0.0013in">
        <style:tab-stops/>
      </style:paragraph-properties>
    </style:style>
    <style:style style:name="P311" style:parent-style-name="Normaallaad" style:family="paragraph">
      <style:paragraph-properties fo:margin-left="0in" fo:text-indent="-0.0013in">
        <style:tab-stops/>
      </style:paragraph-properties>
    </style:style>
    <style:style style:name="P312" style:parent-style-name="Normaallaad" style:family="paragraph">
      <style:paragraph-properties fo:margin-left="0in" fo:text-indent="-0.0013in">
        <style:tab-stops/>
      </style:paragraph-properties>
    </style:style>
    <style:style style:name="P313" style:parent-style-name="Normaallaad" style:family="paragraph">
      <style:paragraph-properties fo:margin-left="0in" fo:text-indent="-0.0013in">
        <style:tab-stops/>
      </style:paragraph-properties>
    </style:style>
    <style:style style:name="P314" style:parent-style-name="Normaallaad" style:family="paragraph">
      <style:paragraph-properties fo:margin-left="0in" fo:text-indent="-0.0013in">
        <style:tab-stops/>
      </style:paragraph-properties>
    </style:style>
    <style:style style:name="P315" style:parent-style-name="Normaallaad" style:family="paragraph">
      <style:paragraph-properties fo:margin-left="0in" fo:text-indent="-0.0013in">
        <style:tab-stops/>
      </style:paragraph-properties>
    </style:style>
    <style:style style:name="P316" style:parent-style-name="Normaallaad" style:family="paragraph">
      <style:paragraph-properties fo:margin-left="0in" fo:text-indent="-0.0013in">
        <style:tab-stops/>
      </style:paragraph-properties>
    </style:style>
    <style:style style:name="P317" style:parent-style-name="Normaallaad" style:family="paragraph">
      <style:paragraph-properties fo:margin-left="0in" fo:text-indent="-0.0013in">
        <style:tab-stops/>
      </style:paragraph-properties>
    </style:style>
    <style:style style:name="P318" style:parent-style-name="Normaallaad" style:family="paragraph">
      <style:paragraph-properties fo:margin-left="0in" fo:text-indent="-0.0013in">
        <style:tab-stops/>
      </style:paragraph-properties>
    </style:style>
    <style:style style:name="P319" style:parent-style-name="Normaallaad" style:family="paragraph">
      <style:paragraph-properties fo:margin-left="0in" fo:text-indent="-0.0013in">
        <style:tab-stops/>
      </style:paragraph-properties>
    </style:style>
    <style:style style:name="TableRow320" style:family="table-row">
      <style:table-row-properties style:min-row-height="0.4111in" style:use-optimal-row-height="false"/>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allaad" style:family="paragraph">
      <style:paragraph-properties fo:margin-left="0in" fo:text-indent="-0.0013in">
        <style:tab-stops/>
      </style:paragraph-properties>
    </style:style>
    <style:style style:name="T323" style:parent-style-name="Lõiguvaikefont" style:family="text">
      <style:text-properties fo:font-weight="bold" style:font-weight-asian="bold"/>
    </style:style>
    <style:style style:name="TableRow324" style:family="table-row">
      <style:table-row-properties style:min-row-height="0.2083in" style:use-optimal-row-height="false"/>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allaad" style:family="paragraph">
      <style:paragraph-properties fo:margin-left="0in" fo:text-indent="-0.0013in">
        <style:tab-stops/>
      </style:paragraph-properties>
    </style:style>
    <style:style style:name="T327" style:parent-style-name="Lõiguvaikefont" style:family="text">
      <style:text-properties fo:font-weight="bold" style:font-weight-asian="bold"/>
    </style:style>
    <style:style style:name="P328" style:parent-style-name="Normaallaad" style:family="paragraph">
      <style:paragraph-properties fo:margin-left="0in" fo:text-indent="-0.0013in">
        <style:tab-stops/>
      </style:paragraph-properties>
    </style:style>
    <style:style style:name="P329" style:parent-style-name="Pealkiri2" style:family="paragraph">
      <style:paragraph-properties fo:keep-together="auto" fo:margin-top="0.1666in" fo:margin-bottom="0.0416in" fo:line-height="200%" fo:margin-left="0.0006in" fo:text-indent="-0.002in">
        <style:tab-stops/>
      </style:paragraph-properties>
      <style:text-properties fo:font-size="14pt" style:font-size-asian="14pt" style:font-size-complex="14pt"/>
    </style:style>
    <style:style style:name="P330" style:parent-style-name="Normaallaad" style:family="paragraph">
      <style:paragraph-properties fo:break-before="page" fo:text-align="start" style:vertical-align="auto" fo:line-height="100%" fo:margin-left="0in" fo:text-indent="0in">
        <style:tab-stops/>
      </style:paragraph-properties>
      <style:text-properties fo:hyphenate="false"/>
    </style:style>
    <style:style style:name="P331" style:parent-style-name="Pealkiri1" style:family="paragraph">
      <style:paragraph-properties fo:margin-left="0.0006in" fo:text-indent="-0.002in">
        <style:tab-stops/>
      </style:paragraph-properties>
    </style:style>
    <style:style style:name="TableColumn333" style:family="table-column">
      <style:table-column-properties style:column-width="2.8979in" style:use-optimal-column-width="false"/>
    </style:style>
    <style:style style:name="TableColumn334" style:family="table-column">
      <style:table-column-properties style:column-width="0.6888in" style:use-optimal-column-width="false"/>
    </style:style>
    <style:style style:name="TableColumn335" style:family="table-column">
      <style:table-column-properties style:column-width="0.6888in" style:use-optimal-column-width="false"/>
    </style:style>
    <style:style style:name="TableColumn336" style:family="table-column">
      <style:table-column-properties style:column-width="0.6895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583in" style:use-optimal-column-width="false"/>
    </style:style>
    <style:style style:name="Table332" style:family="table">
      <style:table-properties style:width="7.1013in" fo:margin-left="-0.352in" table:align="left"/>
    </style:style>
    <style:style style:name="TableRow340" style:family="table-row">
      <style:table-row-properties style:min-row-height="0.2083in" style:use-optimal-row-height="false"/>
    </style:style>
    <style:style style:name="TableCell341"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342" style:parent-style-name="Normaallaad" style:family="paragraph">
      <style:paragraph-properties fo:text-align="center" fo:margin-left="0in" fo:text-indent="-0.0013in">
        <style:tab-stops/>
      </style:paragraph-properties>
    </style:style>
    <style:style style:name="TableCell343" style:family="table-cell">
      <style:table-cell-properties fo:border-top="0.0138in solid #000000" fo:border-left="0.0138in solid #000000" fo:border-bottom="0.0069in solid #000000" fo:border-right="none" style:writing-mode="lr-tb" style:vertical-align="bottom" fo:padding-top="0in" fo:padding-left="0.0486in" fo:padding-bottom="0in" fo:padding-right="0.0486in"/>
    </style:style>
    <style:style style:name="P344" style:parent-style-name="Normaallaad" style:family="paragraph">
      <style:paragraph-properties fo:text-align="center" fo:margin-left="0in" fo:text-indent="-0.0013in">
        <style:tab-stops/>
      </style:paragraph-properties>
    </style:style>
    <style:style style:name="TableCell345" style:family="table-cell">
      <style:table-cell-properties fo:border-top="0.0138in solid #000000" fo:border-left="0.0138in solid #000000" fo:border-bottom="0.0069in solid #000000" fo:border-right="0.0138in solid #000000" style:writing-mode="lr-tb" style:vertical-align="bottom" fo:padding-top="0in" fo:padding-left="0.0486in" fo:padding-bottom="0in" fo:padding-right="0.0486in"/>
    </style:style>
    <style:style style:name="P346" style:parent-style-name="Normaallaad" style:family="paragraph">
      <style:paragraph-properties fo:text-align="center" fo:margin-left="0in" fo:text-indent="-0.0013in">
        <style:tab-stops/>
      </style:paragraph-properties>
    </style:style>
    <style:style style:name="TableRow347" style:family="table-row">
      <style:table-row-properties style:min-row-height="0.843in" style:use-optimal-row-height="false"/>
    </style:style>
    <style:style style:name="P348" style:parent-style-name="Normaallaad" style:family="paragraph">
      <style:paragraph-properties fo:widows="0" fo:orphans="0" fo:line-height="115%" fo:margin-left="0in" fo:text-indent="-0.0013in">
        <style:tab-stops/>
      </style:paragraph-properties>
    </style:style>
    <style:style style:name="TableCell34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50" style:parent-style-name="Normaallaad" style:family="paragraph">
      <style:paragraph-properties fo:margin-left="0in" fo:text-indent="-0.0013in">
        <style:tab-stops/>
      </style:paragraph-properties>
    </style:style>
    <style:style style:name="TableCell351"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52" style:parent-style-name="Normaallaad" style:family="paragraph">
      <style:paragraph-properties fo:margin-left="0in" fo:text-indent="-0.0013in">
        <style:tab-stops/>
      </style:paragraph-properties>
    </style:style>
    <style:style style:name="TableCell353"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54" style:parent-style-name="Normaallaad" style:family="paragraph">
      <style:paragraph-properties fo:margin-left="0in" fo:text-indent="-0.0013in">
        <style:tab-stops/>
      </style:paragraph-properties>
    </style:style>
    <style:style style:name="TableCell355"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56" style:parent-style-name="Normaallaad" style:family="paragraph">
      <style:paragraph-properties fo:margin-left="0in" fo:text-indent="-0.0013in">
        <style:tab-stops/>
      </style:paragraph-properties>
    </style:style>
    <style:style style:name="TableCell357"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358" style:parent-style-name="Normaallaad" style:family="paragraph">
      <style:paragraph-properties fo:margin-left="0in" fo:text-indent="-0.0013in">
        <style:tab-stops/>
      </style:paragraph-properties>
    </style:style>
    <style:style style:name="TableCell359" style:family="table-cell">
      <style:table-cell-properties fo:border-top="none" fo:border-left="0.0069in solid #000000" fo:border-bottom="0.0138in solid #000000" fo:border-right="0.0138in solid #000000" style:writing-mode="lr-tb" style:vertical-align="bottom" fo:padding-top="0in" fo:padding-left="0.0486in" fo:padding-bottom="0in" fo:padding-right="0.0486in"/>
    </style:style>
    <style:style style:name="P360" style:parent-style-name="Normaallaad" style:family="paragraph">
      <style:paragraph-properties fo:margin-left="0in" fo:text-indent="-0.0013in">
        <style:tab-stops/>
      </style:paragraph-properties>
    </style:style>
    <style:style style:name="TableRow361" style:family="table-row">
      <style:table-row-properties style:min-row-height="0.3034in" style:use-optimal-row-height="false"/>
    </style:style>
    <style:style style:name="TableCell36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63" style:parent-style-name="Normaallaad" style:family="paragraph">
      <style:paragraph-properties fo:margin-left="0in" fo:text-indent="-0.0013in">
        <style:tab-stops/>
      </style:paragraph-properties>
    </style:style>
    <style:style style:name="TableCell36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65" style:parent-style-name="Normaallaad" style:family="paragraph">
      <style:paragraph-properties fo:margin-left="0in" fo:text-indent="-0.0013in">
        <style:tab-stops/>
      </style:paragraph-properties>
    </style:style>
    <style:style style:name="TableCell3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7" style:parent-style-name="Normaallaad" style:family="paragraph">
      <style:paragraph-properties fo:margin-left="0in" fo:text-indent="-0.0013in">
        <style:tab-stops/>
      </style:paragraph-properties>
    </style:style>
    <style:style style:name="TableCell3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69" style:parent-style-name="Normaallaad" style:family="paragraph">
      <style:paragraph-properties fo:margin-left="0in" fo:text-indent="-0.0013in">
        <style:tab-stops/>
      </style:paragraph-properties>
    </style:style>
    <style:style style:name="TableCell37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71" style:parent-style-name="Normaallaad" style:family="paragraph">
      <style:paragraph-properties fo:margin-left="0in" fo:text-indent="-0.0013in">
        <style:tab-stops/>
      </style:paragraph-properties>
    </style:style>
    <style:style style:name="TableCell3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73" style:parent-style-name="Normaallaad" style:family="paragraph">
      <style:paragraph-properties fo:margin-left="0in" fo:text-indent="-0.0013in">
        <style:tab-stops/>
      </style:paragraph-properties>
    </style:style>
    <style:style style:name="TableCell37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375" style:parent-style-name="Normaallaad" style:family="paragraph">
      <style:paragraph-properties fo:margin-left="0in" fo:text-indent="-0.0013in">
        <style:tab-stops/>
      </style:paragraph-properties>
    </style:style>
    <style:style style:name="TableRow376" style:family="table-row">
      <style:table-row-properties style:min-row-height="0.2951in" style:use-optimal-row-height="false"/>
    </style:style>
    <style:style style:name="TableCell37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78" style:parent-style-name="Normaallaad" style:family="paragraph">
      <style:paragraph-properties fo:margin-left="0in" fo:text-indent="-0.0013in">
        <style:tab-stops/>
      </style:paragraph-properties>
    </style:style>
    <style:style style:name="TableCell37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80" style:parent-style-name="Normaallaad" style:family="paragraph">
      <style:paragraph-properties fo:margin-left="0in" fo:text-indent="-0.0013in">
        <style:tab-stops/>
      </style:paragraph-properties>
    </style:style>
    <style:style style:name="TableCell3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82" style:parent-style-name="Normaallaad" style:family="paragraph">
      <style:paragraph-properties fo:margin-left="0in" fo:text-indent="-0.0013in">
        <style:tab-stops/>
      </style:paragraph-properties>
    </style:style>
    <style:style style:name="TableCell3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84" style:parent-style-name="Normaallaad" style:family="paragraph">
      <style:paragraph-properties fo:margin-left="0in" fo:text-indent="-0.0013in">
        <style:tab-stops/>
      </style:paragraph-properties>
    </style:style>
    <style:style style:name="TableCell38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86" style:parent-style-name="Normaallaad" style:family="paragraph">
      <style:paragraph-properties fo:margin-left="0in" fo:text-indent="-0.0013in">
        <style:tab-stops/>
      </style:paragraph-properties>
    </style:style>
    <style:style style:name="TableCell38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88" style:parent-style-name="Normaallaad" style:family="paragraph">
      <style:paragraph-properties fo:margin-left="0in" fo:text-indent="-0.0013in">
        <style:tab-stops/>
      </style:paragraph-properties>
    </style:style>
    <style:style style:name="TableCell38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390" style:parent-style-name="Normaallaad" style:family="paragraph">
      <style:paragraph-properties fo:margin-left="0in" fo:text-indent="-0.0013in">
        <style:tab-stops/>
      </style:paragraph-properties>
    </style:style>
    <style:style style:name="TableRow391" style:family="table-row">
      <style:table-row-properties style:min-row-height="0.2895in" style:use-optimal-row-height="false"/>
    </style:style>
    <style:style style:name="TableCell39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93" style:parent-style-name="Normaallaad" style:family="paragraph">
      <style:paragraph-properties fo:margin-left="0in" fo:text-indent="-0.0013in">
        <style:tab-stops/>
      </style:paragraph-properties>
    </style:style>
    <style:style style:name="TableCell39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395" style:parent-style-name="Normaallaad" style:family="paragraph">
      <style:paragraph-properties fo:margin-left="0in" fo:text-indent="-0.0013in">
        <style:tab-stops/>
      </style:paragraph-properties>
    </style:style>
    <style:style style:name="TableCell3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97" style:parent-style-name="Normaallaad" style:family="paragraph">
      <style:paragraph-properties fo:margin-left="0in" fo:text-indent="-0.0013in">
        <style:tab-stops/>
      </style:paragraph-properties>
    </style:style>
    <style:style style:name="TableCell3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399" style:parent-style-name="Normaallaad" style:family="paragraph">
      <style:paragraph-properties fo:margin-left="0in" fo:text-indent="-0.0013in">
        <style:tab-stops/>
      </style:paragraph-properties>
    </style:style>
    <style:style style:name="TableCell40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01" style:parent-style-name="Normaallaad" style:family="paragraph">
      <style:paragraph-properties fo:margin-left="0in" fo:text-indent="-0.0013in">
        <style:tab-stops/>
      </style:paragraph-properties>
    </style:style>
    <style:style style:name="TableCell4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03" style:parent-style-name="Normaallaad" style:family="paragraph">
      <style:paragraph-properties fo:margin-left="0in" fo:text-indent="-0.0013in">
        <style:tab-stops/>
      </style:paragraph-properties>
    </style:style>
    <style:style style:name="TableCell40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05" style:parent-style-name="Normaallaad" style:family="paragraph">
      <style:paragraph-properties fo:margin-left="0in" fo:text-indent="-0.0013in">
        <style:tab-stops/>
      </style:paragraph-properties>
    </style:style>
    <style:style style:name="TableRow406" style:family="table-row">
      <style:table-row-properties style:min-row-height="0.2847in" style:use-optimal-row-height="false"/>
    </style:style>
    <style:style style:name="TableCell40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08" style:parent-style-name="Normaallaad" style:family="paragraph">
      <style:paragraph-properties fo:margin-left="0in" fo:text-indent="-0.0013in">
        <style:tab-stops/>
      </style:paragraph-properties>
    </style:style>
    <style:style style:name="TableCell40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10" style:parent-style-name="Normaallaad" style:family="paragraph">
      <style:paragraph-properties fo:margin-left="0in" fo:text-indent="-0.0013in">
        <style:tab-stops/>
      </style:paragraph-properties>
    </style:style>
    <style:style style:name="TableCell41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12" style:parent-style-name="Normaallaad" style:family="paragraph">
      <style:paragraph-properties fo:margin-left="0in" fo:text-indent="-0.0013in">
        <style:tab-stops/>
      </style:paragraph-properties>
    </style:style>
    <style:style style:name="TableCell4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14" style:parent-style-name="Normaallaad" style:family="paragraph">
      <style:paragraph-properties fo:margin-left="0in" fo:text-indent="-0.0013in">
        <style:tab-stops/>
      </style:paragraph-properties>
    </style:style>
    <style:style style:name="TableCell41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16" style:parent-style-name="Normaallaad" style:family="paragraph">
      <style:paragraph-properties fo:margin-left="0in" fo:text-indent="-0.0013in">
        <style:tab-stops/>
      </style:paragraph-properties>
    </style:style>
    <style:style style:name="TableCell41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18" style:parent-style-name="Normaallaad" style:family="paragraph">
      <style:paragraph-properties fo:margin-left="0in" fo:text-indent="-0.0013in">
        <style:tab-stops/>
      </style:paragraph-properties>
    </style:style>
    <style:style style:name="TableCell41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20" style:parent-style-name="Normaallaad" style:family="paragraph">
      <style:paragraph-properties fo:margin-left="0in" fo:text-indent="-0.0013in">
        <style:tab-stops/>
      </style:paragraph-properties>
    </style:style>
    <style:style style:name="TableRow421" style:family="table-row">
      <style:table-row-properties style:min-row-height="0.2881in" style:use-optimal-row-height="false"/>
    </style:style>
    <style:style style:name="TableCell42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23" style:parent-style-name="Normaallaad" style:family="paragraph">
      <style:paragraph-properties fo:margin-left="0in" fo:text-indent="-0.0013in">
        <style:tab-stops/>
      </style:paragraph-properties>
    </style:style>
    <style:style style:name="TableCell42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25" style:parent-style-name="Normaallaad" style:family="paragraph">
      <style:paragraph-properties fo:margin-left="0in" fo:text-indent="-0.0013in">
        <style:tab-stops/>
      </style:paragraph-properties>
    </style:style>
    <style:style style:name="TableCell4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27" style:parent-style-name="Normaallaad" style:family="paragraph">
      <style:paragraph-properties fo:margin-left="0in" fo:text-indent="-0.0013in">
        <style:tab-stops/>
      </style:paragraph-properties>
    </style:style>
    <style:style style:name="TableCell4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29" style:parent-style-name="Normaallaad" style:family="paragraph">
      <style:paragraph-properties fo:margin-left="0in" fo:text-indent="-0.0013in">
        <style:tab-stops/>
      </style:paragraph-properties>
    </style:style>
    <style:style style:name="TableCell43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31" style:parent-style-name="Normaallaad" style:family="paragraph">
      <style:paragraph-properties fo:margin-left="0in" fo:text-indent="-0.0013in">
        <style:tab-stops/>
      </style:paragraph-properties>
    </style:style>
    <style:style style:name="TableCell4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33" style:parent-style-name="Normaallaad" style:family="paragraph">
      <style:paragraph-properties fo:margin-left="0in" fo:text-indent="-0.0013in">
        <style:tab-stops/>
      </style:paragraph-properties>
    </style:style>
    <style:style style:name="TableCell43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35" style:parent-style-name="Normaallaad" style:family="paragraph">
      <style:paragraph-properties fo:margin-left="0in" fo:text-indent="-0.0013in">
        <style:tab-stops/>
      </style:paragraph-properties>
    </style:style>
    <style:style style:name="TableRow436" style:family="table-row">
      <style:table-row-properties style:min-row-height="0.2826in" style:use-optimal-row-height="false"/>
    </style:style>
    <style:style style:name="TableCell43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38" style:parent-style-name="Normaallaad" style:family="paragraph">
      <style:paragraph-properties fo:margin-left="0in" fo:text-indent="-0.0013in">
        <style:tab-stops/>
      </style:paragraph-properties>
    </style:style>
    <style:style style:name="TableCell43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40" style:parent-style-name="Normaallaad" style:family="paragraph">
      <style:paragraph-properties fo:margin-left="0in" fo:text-indent="-0.0013in">
        <style:tab-stops/>
      </style:paragraph-properties>
    </style:style>
    <style:style style:name="TableCell4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42" style:parent-style-name="Normaallaad" style:family="paragraph">
      <style:paragraph-properties fo:margin-left="0in" fo:text-indent="-0.0013in">
        <style:tab-stops/>
      </style:paragraph-properties>
    </style:style>
    <style:style style:name="TableCell44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44" style:parent-style-name="Normaallaad" style:family="paragraph">
      <style:paragraph-properties fo:margin-left="0in" fo:text-indent="-0.0013in">
        <style:tab-stops/>
      </style:paragraph-properties>
    </style:style>
    <style:style style:name="TableCell44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46" style:parent-style-name="Normaallaad" style:family="paragraph">
      <style:paragraph-properties fo:margin-left="0in" fo:text-indent="-0.0013in">
        <style:tab-stops/>
      </style:paragraph-properties>
    </style:style>
    <style:style style:name="TableCell4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48" style:parent-style-name="Normaallaad" style:family="paragraph">
      <style:paragraph-properties fo:margin-left="0in" fo:text-indent="-0.0013in">
        <style:tab-stops/>
      </style:paragraph-properties>
    </style:style>
    <style:style style:name="TableCell44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50" style:parent-style-name="Normaallaad" style:family="paragraph">
      <style:paragraph-properties fo:margin-left="0in" fo:text-indent="-0.0013in">
        <style:tab-stops/>
      </style:paragraph-properties>
    </style:style>
    <style:style style:name="TableRow451" style:family="table-row">
      <style:table-row-properties style:min-row-height="0.2868in" style:use-optimal-row-height="false"/>
    </style:style>
    <style:style style:name="TableCell45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53" style:parent-style-name="Normaallaad" style:family="paragraph">
      <style:paragraph-properties fo:margin-left="0in" fo:text-indent="-0.0013in">
        <style:tab-stops/>
      </style:paragraph-properties>
    </style:style>
    <style:style style:name="TableCell45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55" style:parent-style-name="Normaallaad" style:family="paragraph">
      <style:paragraph-properties fo:margin-left="0in" fo:text-indent="-0.0013in">
        <style:tab-stops/>
      </style:paragraph-properties>
    </style:style>
    <style:style style:name="TableCell45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57" style:parent-style-name="Normaallaad" style:family="paragraph">
      <style:paragraph-properties fo:margin-left="0in" fo:text-indent="-0.0013in">
        <style:tab-stops/>
      </style:paragraph-properties>
    </style:style>
    <style:style style:name="TableCell4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59" style:parent-style-name="Normaallaad" style:family="paragraph">
      <style:paragraph-properties fo:margin-left="0in" fo:text-indent="-0.0013in">
        <style:tab-stops/>
      </style:paragraph-properties>
    </style:style>
    <style:style style:name="TableCell46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61" style:parent-style-name="Normaallaad" style:family="paragraph">
      <style:paragraph-properties fo:margin-left="0in" fo:text-indent="-0.0013in">
        <style:tab-stops/>
      </style:paragraph-properties>
    </style:style>
    <style:style style:name="TableCell4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63" style:parent-style-name="Normaallaad" style:family="paragraph">
      <style:paragraph-properties fo:margin-left="0in" fo:text-indent="-0.0013in">
        <style:tab-stops/>
      </style:paragraph-properties>
    </style:style>
    <style:style style:name="TableCell46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65" style:parent-style-name="Normaallaad" style:family="paragraph">
      <style:paragraph-properties fo:margin-left="0in" fo:text-indent="-0.0013in">
        <style:tab-stops/>
      </style:paragraph-properties>
    </style:style>
    <style:style style:name="TableRow466" style:family="table-row">
      <style:table-row-properties style:min-row-height="0.2909in" style:use-optimal-row-height="false"/>
    </style:style>
    <style:style style:name="TableCell467"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68" style:parent-style-name="Normaallaad" style:family="paragraph">
      <style:paragraph-properties fo:margin-left="0in" fo:text-indent="-0.0013in">
        <style:tab-stops/>
      </style:paragraph-properties>
    </style:style>
    <style:style style:name="TableCell46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70" style:parent-style-name="Normaallaad" style:family="paragraph">
      <style:paragraph-properties fo:margin-left="0in" fo:text-indent="-0.0013in">
        <style:tab-stops/>
      </style:paragraph-properties>
    </style:style>
    <style:style style:name="TableCell47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2" style:parent-style-name="Normaallaad" style:family="paragraph">
      <style:paragraph-properties fo:margin-left="0in" fo:text-indent="-0.0013in">
        <style:tab-stops/>
      </style:paragraph-properties>
    </style:style>
    <style:style style:name="TableCell4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4" style:parent-style-name="Normaallaad" style:family="paragraph">
      <style:paragraph-properties fo:margin-left="0in" fo:text-indent="-0.0013in">
        <style:tab-stops/>
      </style:paragraph-properties>
    </style:style>
    <style:style style:name="TableCell47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76" style:parent-style-name="Normaallaad" style:family="paragraph">
      <style:paragraph-properties fo:margin-left="0in" fo:text-indent="-0.0013in">
        <style:tab-stops/>
      </style:paragraph-properties>
    </style:style>
    <style:style style:name="TableCell4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8" style:parent-style-name="Normaallaad" style:family="paragraph">
      <style:paragraph-properties fo:margin-left="0in" fo:text-indent="-0.0013in">
        <style:tab-stops/>
      </style:paragraph-properties>
    </style:style>
    <style:style style:name="TableCell47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80" style:parent-style-name="Normaallaad" style:family="paragraph">
      <style:paragraph-properties fo:margin-left="0in" fo:text-indent="-0.0013in">
        <style:tab-stops/>
      </style:paragraph-properties>
    </style:style>
    <style:style style:name="TableRow481" style:family="table-row">
      <style:table-row-properties style:min-row-height="0.2854in" style:use-optimal-row-height="false"/>
    </style:style>
    <style:style style:name="TableCell482"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83" style:parent-style-name="Normaallaad" style:family="paragraph">
      <style:paragraph-properties fo:margin-left="0in" fo:text-indent="-0.0013in">
        <style:tab-stops/>
      </style:paragraph-properties>
    </style:style>
    <style:style style:name="TableCell48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85" style:parent-style-name="Normaallaad" style:family="paragraph">
      <style:paragraph-properties fo:margin-left="0in" fo:text-indent="-0.0013in">
        <style:tab-stops/>
      </style:paragraph-properties>
    </style:style>
    <style:style style:name="TableCell4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87" style:parent-style-name="Normaallaad" style:family="paragraph">
      <style:paragraph-properties fo:margin-left="0in" fo:text-indent="-0.0013in">
        <style:tab-stops/>
      </style:paragraph-properties>
    </style:style>
    <style:style style:name="TableCell4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89" style:parent-style-name="Normaallaad" style:family="paragraph">
      <style:paragraph-properties fo:margin-left="0in" fo:text-indent="-0.0013in">
        <style:tab-stops/>
      </style:paragraph-properties>
    </style:style>
    <style:style style:name="TableCell490"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491" style:parent-style-name="Normaallaad" style:family="paragraph">
      <style:paragraph-properties fo:margin-left="0in" fo:text-indent="-0.0013in">
        <style:tab-stops/>
      </style:paragraph-properties>
    </style:style>
    <style:style style:name="TableCell4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93" style:parent-style-name="Normaallaad" style:family="paragraph">
      <style:paragraph-properties fo:margin-left="0in" fo:text-indent="-0.0013in">
        <style:tab-stops/>
      </style:paragraph-properties>
    </style:style>
    <style:style style:name="TableCell49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495" style:parent-style-name="Normaallaad" style:family="paragraph">
      <style:paragraph-properties fo:margin-left="0in" fo:text-indent="-0.0013in">
        <style:tab-stops/>
      </style:paragraph-properties>
    </style:style>
    <style:style style:name="P496" style:parent-style-name="Normaallaad" style:family="paragraph">
      <style:paragraph-properties fo:margin-left="0in" fo:text-indent="-0.0013in">
        <style:tab-stops>
          <style:tab-stop style:type="left" style:position="6.202in"/>
        </style:tab-stops>
      </style:paragraph-properties>
    </style:style>
    <style:style style:name="P497" style:parent-style-name="Normaallaad" style:family="paragraph">
      <style:paragraph-properties fo:margin-left="0in" fo:text-indent="-0.0013in">
        <style:tab-stops>
          <style:tab-stop style:type="left" style:position="6.202in"/>
        </style:tab-stops>
      </style:paragraph-properties>
    </style:style>
    <style:style style:name="P498" style:parent-style-name="Normaallaad" style:family="paragraph">
      <style:paragraph-properties fo:margin-left="0in" fo:text-indent="-0.0013in">
        <style:tab-stops>
          <style:tab-stop style:type="left" style:position="6.202in"/>
        </style:tab-stops>
      </style:paragraph-properties>
    </style:style>
    <style:style style:name="P499" style:parent-style-name="Normaallaad" style:family="paragraph">
      <style:paragraph-properties fo:margin-left="0in" fo:text-indent="-0.0013in">
        <style:tab-stops>
          <style:tab-stop style:type="left" style:position="6.202in"/>
        </style:tab-stops>
      </style:paragraph-properties>
    </style:style>
    <style:style style:name="P500" style:parent-style-name="Normaallaad" style:family="paragraph">
      <style:paragraph-properties fo:margin-left="0in" fo:text-indent="-0.0013in">
        <style:tab-stops/>
      </style:paragraph-properties>
    </style:style>
    <style:style style:name="P501" style:parent-style-name="Normaallaad" style:family="paragraph">
      <style:paragraph-properties fo:margin-left="0in" fo:text-indent="-0.0013in">
        <style:tab-stops/>
      </style:paragraph-properties>
    </style:style>
    <style:style style:name="P502" style:parent-style-name="Normaallaad" style:family="paragraph">
      <style:paragraph-properties fo:margin-left="0in" fo:text-indent="-0.0013in">
        <style:tab-stops/>
      </style:paragraph-properties>
    </style:style>
    <style:style style:name="P503" style:parent-style-name="Normaallaad" style:family="paragraph">
      <style:paragraph-properties fo:margin-left="0in" fo:text-indent="-0.0013in">
        <style:tab-stops/>
      </style:paragraph-properties>
    </style:style>
    <style:style style:name="P504" style:parent-style-name="Normaallaad" style:family="paragraph">
      <style:paragraph-properties fo:margin-left="0in" fo:text-indent="-0.0013in">
        <style:tab-stops/>
      </style:paragraph-properties>
    </style:style>
    <style:style style:name="P505" style:parent-style-name="Normaallaad" style:family="paragraph">
      <style:paragraph-properties fo:margin-left="0in" fo:text-indent="-0.0013in">
        <style:tab-stops/>
      </style:paragraph-properties>
    </style:style>
    <style:style style:name="P506" style:parent-style-name="Normaallaad" style:family="paragraph">
      <style:paragraph-properties fo:margin-left="0in" fo:text-indent="-0.0013in">
        <style:tab-stops/>
      </style:paragraph-properties>
    </style:style>
    <style:style style:name="P507" style:parent-style-name="Pealkiri1" style:family="paragraph">
      <style:paragraph-properties fo:margin-left="0.0006in" fo:text-indent="-0.002in">
        <style:tab-stops/>
      </style:paragraph-properties>
    </style:style>
    <style:style style:name="P508" style:parent-style-name="Pealkiri1" style:family="paragraph">
      <style:paragraph-properties fo:break-before="page" fo:margin-left="0.0006in" fo:text-indent="-0.002in">
        <style:tab-stops/>
      </style:paragraph-properties>
    </style:style>
    <style:style style:name="P509" style:parent-style-name="Normaallaad" style:family="paragraph">
      <style:paragraph-properties fo:border="0in solid #FFFFFF" fo:padding="0.4305in" style:shadow="#000000 0in 0in" fo:margin-left="0in" fo:text-indent="-0.0013in">
        <style:tab-stops/>
      </style:paragraph-properties>
    </style:style>
    <style:style style:name="T510" style:parent-style-name="Lõiguvaikefont" style:family="text">
      <style:text-properties fo:font-weight="bold" style:font-weight-asian="bold"/>
    </style:style>
    <style:style style:name="P511" style:parent-style-name="Normaallaad" style:family="paragraph">
      <style:paragraph-properties fo:border="0in solid #FFFFFF" fo:padding="0.4305in" style:shadow="#000000 0in 0in" fo:margin-left="0in" fo:text-indent="-0.0013in">
        <style:tab-stops/>
      </style:paragraph-properties>
    </style:style>
    <style:style style:name="P512" style:parent-style-name="Normaallaad" style:family="paragraph">
      <style:paragraph-properties fo:border="0in solid #FFFFFF" fo:padding="0.4305in" style:shadow="#000000 0in 0in" fo:margin-left="0in" fo:text-indent="-0.0013in">
        <style:tab-stops/>
      </style:paragraph-properties>
    </style:style>
    <style:style style:name="P513" style:parent-style-name="Normaallaad" style:family="paragraph">
      <style:paragraph-properties fo:border="0in solid #FFFFFF" fo:padding="0.4305in" style:shadow="#000000 0in 0in" fo:margin-left="0in" fo:text-indent="-0.0013in">
        <style:tab-stops/>
      </style:paragraph-properties>
    </style:style>
    <style:style style:name="P514" style:parent-style-name="Normaallaad" style:family="paragraph">
      <style:paragraph-properties fo:border="0in solid #FFFFFF" fo:padding="0.4305in" style:shadow="#000000 0in 0in" fo:margin-left="0in" fo:text-indent="-0.0013in">
        <style:tab-stops/>
      </style:paragraph-properties>
    </style:style>
    <style:style style:name="P515" style:parent-style-name="Normaallaad" style:family="paragraph">
      <style:paragraph-properties fo:border="0in solid #FFFFFF" fo:padding="0.4305in" style:shadow="#000000 0in 0in" fo:margin-left="0in" fo:text-indent="-0.0013in">
        <style:tab-stops/>
      </style:paragraph-properties>
    </style:style>
    <style:style style:name="P516" style:parent-style-name="Normaallaad" style:family="paragraph">
      <style:paragraph-properties fo:border="0in solid #FFFFFF" fo:padding="0.4305in" style:shadow="#000000 0in 0in" fo:margin-left="0in" fo:text-indent="-0.0013in">
        <style:tab-stops/>
      </style:paragraph-properties>
    </style:style>
    <style:style style:name="P517" style:parent-style-name="Normaallaad" style:family="paragraph">
      <style:paragraph-properties fo:border="0in solid #FFFFFF" fo:padding="0.4305in" style:shadow="#000000 0in 0in" fo:margin-left="0in" fo:text-indent="-0.0013in">
        <style:tab-stops/>
      </style:paragraph-properties>
    </style:style>
    <style:style style:name="T518" style:parent-style-name="Lõiguvaikefont" style:family="text">
      <style:text-properties fo:font-weight="bold" style:font-weight-asian="bold"/>
    </style:style>
    <style:style style:name="P519" style:parent-style-name="Normaallaad" style:family="paragraph">
      <style:paragraph-properties fo:border="0in solid #FFFFFF" fo:padding="0.4305in" style:shadow="#000000 0in 0in" fo:margin-left="0in" fo:text-indent="-0.0013in">
        <style:tab-stops/>
      </style:paragraph-properties>
    </style:style>
    <style:style style:name="P520" style:parent-style-name="Normaallaad" style:family="paragraph">
      <style:paragraph-properties fo:border="0in solid #FFFFFF" fo:padding="0.4305in" style:shadow="#000000 0in 0in" fo:margin-left="0in" fo:text-indent="-0.0013in">
        <style:tab-stops/>
      </style:paragraph-properties>
    </style:style>
    <style:style style:name="P521" style:parent-style-name="Normaallaad" style:family="paragraph">
      <style:paragraph-properties fo:border="0in solid #FFFFFF" fo:padding="0.4305in" style:shadow="#000000 0in 0in" fo:margin-left="0in" fo:text-indent="-0.0013in">
        <style:tab-stops/>
      </style:paragraph-properties>
    </style:style>
    <style:style style:name="P522" style:parent-style-name="Normaallaad" style:family="paragraph">
      <style:paragraph-properties fo:border="0in solid #FFFFFF" fo:padding="0.4305in" style:shadow="#000000 0in 0in" fo:margin-left="0in" fo:text-indent="-0.0013in">
        <style:tab-stops/>
      </style:paragraph-properties>
    </style:style>
    <style:style style:name="P523" style:parent-style-name="Normaallaad" style:family="paragraph">
      <style:paragraph-properties fo:border="0in solid #FFFFFF" fo:padding="0.4305in" style:shadow="#000000 0in 0in" fo:margin-left="0in" fo:text-indent="-0.0013in">
        <style:tab-stops/>
      </style:paragraph-properties>
    </style:style>
    <style:style style:name="P524" style:parent-style-name="Normaallaad" style:family="paragraph">
      <style:paragraph-properties fo:border="0in solid #FFFFFF" fo:padding="0.4305in" style:shadow="#000000 0in 0in" fo:margin-left="0in" fo:text-indent="-0.0013in">
        <style:tab-stops/>
      </style:paragraph-properties>
    </style:style>
    <style:style style:name="T525" style:parent-style-name="Lõiguvaikefont" style:family="text">
      <style:text-properties fo:font-weight="bold" style:font-weight-asian="bold"/>
    </style:style>
    <style:style style:name="P526" style:parent-style-name="Normaallaad" style:family="paragraph">
      <style:paragraph-properties fo:border="0in solid #FFFFFF" fo:padding="0.4305in" style:shadow="#000000 0in 0in" fo:margin-left="0in" fo:text-indent="-0.0013in">
        <style:tab-stops/>
      </style:paragraph-properties>
    </style:style>
    <style:style style:name="P527" style:parent-style-name="Normaallaad" style:family="paragraph">
      <style:paragraph-properties fo:border="0in solid #FFFFFF" fo:padding="0.4305in" style:shadow="#000000 0in 0in" fo:margin-left="0in" fo:text-indent="-0.0013in">
        <style:tab-stops/>
      </style:paragraph-properties>
    </style:style>
    <style:style style:name="P528" style:parent-style-name="Normaallaad" style:family="paragraph">
      <style:paragraph-properties fo:border="0in solid #FFFFFF" fo:padding="0.4305in" style:shadow="#000000 0in 0in" fo:margin-left="0in" fo:text-indent="-0.0013in">
        <style:tab-stops/>
      </style:paragraph-properties>
    </style:style>
    <style:style style:name="P529" style:parent-style-name="Normaallaad" style:family="paragraph">
      <style:paragraph-properties fo:border="0in solid #FFFFFF" fo:padding="0.4305in" style:shadow="#000000 0in 0in" fo:margin-left="0in" fo:text-indent="-0.0013in">
        <style:tab-stops/>
      </style:paragraph-properties>
    </style:style>
    <style:style style:name="P530" style:parent-style-name="Normaallaad" style:family="paragraph">
      <style:paragraph-properties fo:border="0in solid #FFFFFF" fo:padding="0.4305in" style:shadow="#000000 0in 0in" fo:margin-left="0in" fo:text-indent="-0.0013in">
        <style:tab-stops/>
      </style:paragraph-properties>
    </style:style>
    <style:style style:name="P531" style:parent-style-name="Normaallaad" style:family="paragraph">
      <style:paragraph-properties fo:border="0in solid #FFFFFF" fo:padding="0.4305in" style:shadow="#000000 0in 0in" fo:margin-left="0in" fo:text-indent="-0.0013in">
        <style:tab-stops/>
      </style:paragraph-properties>
    </style:style>
    <style:style style:name="P532" style:parent-style-name="Normaallaad" style:family="paragraph">
      <style:paragraph-properties fo:border="0in solid #FFFFFF" fo:padding="0.4305in" style:shadow="#000000 0in 0in" fo:margin-left="0in" fo:text-indent="-0.0013in">
        <style:tab-stops/>
      </style:paragraph-properties>
    </style:style>
    <style:style style:name="P533" style:parent-style-name="Normaallaad" style:family="paragraph">
      <style:paragraph-properties fo:border="0in solid #FFFFFF" fo:padding="0.4305in" style:shadow="#000000 0in 0in" fo:margin-left="0in" fo:text-indent="-0.0013in">
        <style:tab-stops/>
      </style:paragraph-properties>
    </style:style>
    <style:style style:name="P534" style:parent-style-name="Normaallaad" style:family="paragraph">
      <style:paragraph-properties fo:border="0in solid #FFFFFF" fo:padding="0.4305in" style:shadow="#000000 0in 0in" fo:margin-left="0in" fo:text-indent="-0.0013in">
        <style:tab-stops/>
      </style:paragraph-properties>
    </style:style>
    <style:style style:name="P535" style:parent-style-name="Normaallaad" style:family="paragraph">
      <style:paragraph-properties fo:border="0in solid #FFFFFF" fo:padding="0.4305in" style:shadow="#000000 0in 0in" fo:margin-left="0in" fo:text-indent="-0.0013in">
        <style:tab-stops/>
      </style:paragraph-properties>
    </style:style>
    <style:style style:name="T536" style:parent-style-name="Lõiguvaikefont" style:family="text">
      <style:text-properties fo:font-weight="bold" style:font-weight-asian="bold"/>
    </style:style>
    <style:style style:name="P537" style:parent-style-name="Pealkiri1" style:family="paragraph">
      <style:paragraph-properties fo:margin-left="0in" fo:text-indent="0in">
        <style:tab-stops/>
      </style:paragraph-properties>
      <style:text-properties fo:font-size="12pt" style:font-size-asian="12pt"/>
    </style:style>
    <style:style style:name="P538" style:parent-style-name="Normaallaad" style:family="paragraph">
      <style:paragraph-properties fo:border="0in solid #FFFFFF" fo:padding="0.4305in" style:shadow="#000000 0in 0in" fo:margin-left="0in" fo:text-indent="-0.0013in">
        <style:tab-stops/>
      </style:paragraph-properties>
    </style:style>
    <style:style style:name="P539" style:parent-style-name="Normaallaad" style:family="paragraph">
      <style:paragraph-properties fo:keep-with-next="always" fo:border="0in solid #FFFFFF" fo:padding="0.4305in" style:shadow="#000000 0in 0in" fo:margin-left="0in" fo:text-indent="0in">
        <style:tab-stops/>
      </style:paragraph-properties>
    </style:style>
  </office:automatic-styles>
  <office:body>
    <office:text text:use-soft-page-breaks="true">
      <text:h text:style-name="P1" text:outline-level="1"><text:bookmark-start text:name="_Toc226449258"/><text:span text:style-name="T5">Järvamaa<text:s/></text:span><text:span text:style-name="T6">Rakenduslik Kolledž</text:span><text:bookmark-end text:name="_Toc226449258"/></text:h>
      <text:h text:style-name="P7" text:outline-level="1"/>
      <text:h text:style-name="P8" text:outline-level="1"><text:bookmark-start text:name="_Toc226449259"/>Särevere õppekoht<text:bookmark-end text:name="_Toc226449259"/></text:h>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text:bookmark-start text:name="_Toc226449260"/><text:span text:style-name="T24">MOOTORSÕIDUKITEHNIK</text:span><text:bookmark-end text:name="_Toc226449260"/></text:h>
      <text:h text:style-name="P25" text:outline-level="1"><text:bookmark-start text:name="_Toc226449261"/>AT<text:bookmark-end text:name="_Toc226449261"/>-23</text:h>
      <text:h text:style-name="P26" text:outline-level="1"/>
      <text:h text:style-name="P27" text:outline-level="1"><text:bookmark-start text:name="_Toc226449262"/><text:span text:style-name="T28">PRAKTIKA ARUANNE</text:span><text:bookmark-end text:name="_Toc226449262"/></text:h>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
      <text:h text:style-name="P37" text:outline-level="1"/>
      <text:h text:style-name="P38" text:outline-level="1"/>
      <text:h text:style-name="P39" text:outline-level="1"/>
      <text:h text:style-name="P40" text:outline-level="1"/>
      <text:h text:style-name="P41" text:outline-level="1"/>
      <text:h text:style-name="P42" text:outline-level="1"/>
      <text:h text:style-name="P43" text:outline-level="1"><text:bookmark-start text:name="_Toc226449263"/>Praktikant ...............................................................................................<text:bookmark-end text:name="_Toc226449263"/></text:h>
      <text:h text:style-name="P44" text:outline-level="1"/>
      <text:h text:style-name="P45" text:outline-level="1"><text:bookmark-start text:name="_Toc226449264"/>Praktika koht...........................................................................................<text:bookmark-end text:name="_Toc226449264"/></text:h>
      <text:h text:style-name="P46" text:outline-level="1"/>
      <text:h text:style-name="P47" text:outline-level="1"><text:bookmark-start text:name="_Toc226449265"/>Praktika aeg ............................................................................................<text:bookmark-end text:name="_Toc226449265"/></text:h>
      <text:h text:style-name="P48" text:outline-level="1"/>
      <text:h text:style-name="P49" text:outline-level="1"><text:bookmark-start text:name="_Toc226449266"/>Praktikaaruanne on esitatud koolile<text:bookmark-end text:name="_Toc226449266"/><text:tab/></text:h>
      <text:h text:style-name="P50" text:outline-level="1"><text:bookmark-start text:name="_Toc226449267"/><text:span text:style-name="T51">Kuupäev, allkiri</text:span><text:bookmark-end text:name="_Toc226449267"/></text:h>
      <text:h text:style-name="P52" text:outline-level="1"/>
      <text:h text:style-name="P53" text:outline-level="1"/>
      <text:h text:style-name="P54" text:outline-level="1"/>
      <text:h text:style-name="P55" text:outline-level="1"><text:bookmark-start text:name="_Toc226449268"/><text:span text:style-name="T56">20</text:span>25<text:span text:style-name="T57">/20</text:span>26<text:span text:style-name="T58"><text:s/>õ. a.</text:span><text:bookmark-end text:name="_Toc226449268"/><text:span text:style-name="T59"><text:s/></text:span></text:h>
      <text:h text:style-name="P60" text:outline-level="1"><text:bookmark-start text:name="_Toc226449269"/><text:span text:style-name="T61">SISUKORD</text:span><text:bookmark-end text:name="_Toc226449269"/></text:h>
      <text:h text:style-name="P62" text:outline-level="1"/>
      <text:h text:style-name="P63" text:outline-level="1"><text:bookmark-start text:name="_Toc226449270"/></text:h>
      <text:table-of-content text:name="_TOC0">
        <text:table-of-content-source text:outline-level="3" text:use-outline-level="true" text:use-index-marks="false" text:use-index-source-styles="true" text:index-scope="document">
          <text:table-of-content-entry-template text:outline-level="1" text:style-name="SK1">
            <text:index-entry-text/>
            <text:index-entry-tab-stop style:leader-char="." style:type="right"/>
            <text:index-entry-page-number/>
          </text:table-of-content-entry-template>
          <text:table-of-content-entry-template text:outline-level="2" text:style-name="SK2">
            <text:index-entry-text/>
            <text:index-entry-tab-stop style:leader-char="." style:type="right"/>
            <text:index-entry-page-number/>
          </text:table-of-content-entry-template>
          <text:table-of-content-entry-template text:outline-level="3" text:style-name="SK3">
            <text:index-entry-text/>
            <text:index-entry-tab-stop style:leader-char="." style:type="right"/>
            <text:index-entry-page-number/>
          </text:table-of-content-entry-template>
        </text:table-of-content-source>
        <text:index-body>
          <text:h text:style-name="P64" text:outline-level="1">PRAKTIKAARUANDE VORMISTAMINE<text:tab/>3</text:h>
          <text:h text:style-name="P65" text:outline-level="1">PRAKTIKAPÄEVIKU TÄITMISE JUHEND<text:tab/>3</text:h>
          <text:h text:style-name="P66" text:outline-level="1">ÕPILASE INDIVIDUAALNE PRAKTIKAKAVA<text:tab/>4</text:h>
          <text:h text:style-name="P67" text:outline-level="1">ÕPILASE KOOLIS LÄBITUD ÕPINGUD<text:tab/>4</text:h>
          <text:h text:style-name="P68" text:outline-level="1">PRAKTIKA PROGRAMM/ÕPIVÄLJUNDITE HINDAMINE<text:tab/>5</text:h>
          <text:h text:style-name="P69" text:outline-level="1">VÕTMEPÄDEVUSTE HINDAMINE<text:tab/>7</text:h>
          <text:h text:style-name="P70" text:outline-level="1">SISULINE ARUANNE<text:tab/>8</text:h>
        </text:index-body>
      </text:table-of-content>
      <text:h text:style-name="P71" text:outline-level="1"/>
      <text:p text:style-name="P72"/>
      <text:h text:style-name="P73" text:outline-level="1"><text:bookmark-start text:name="_Toc226449756"/><text:bookmark-start text:name="_Toc226449887"/>PRAKTIKAARUANDE VORMISTAMINE<text:bookmark-end text:name="_Toc226449270"/><text:bookmark-end text:name="_Toc226449756"/><text:bookmark-end text:name="_Toc226449887"/></text:h>
      <text:list text:style-name="LFO11" text:continue-numbering="true">
        <text:list-item>
          <text:p text:style-name="P74"><text:bookmark-start text:name="_Toc226449271"/><text:span text:style-name="T75">Praktikaaruande vormistamisel õpilane järgib Järvamaa Rakendusliku Kolledži õpilastööde vormistamisnõuete juhendit.<text:s/></text:span><text:a xlink:href="https://www.kolledz.ee/et/oppetoo/opilastoode-vormistamine" office:target-frame-name="_top" xlink:show="replace"><text:span text:style-name="T76">https://www.kolledz.ee/et/oppetoo/opilastoode-vormistamine</text:span><text:bookmark-end text:name="_Toc226449271"/></text:a></text:p>
        </text:list-item>
        <text:list-item>
          <text:p text:style-name="P77"><text:bookmark-start text:name="_Toc226449272"/>Praktikaaruanne tuleb esitada korrektselt vormistatuna digitaalselt „Tahvlis“.<text:bookmark-end text:name="_Toc226449272"/></text:p>
        </text:list-item>
        <text:list-item>
          <text:p text:style-name="P78"><text:bookmark-start text:name="_Toc226449273"/>Õpilane esitab praktikaaruande praktika lõpus ettevõttepoolsele juhendajale. Ettevõttepoolne juhendaja kinnitab praktikaaruande „Tahvlis“.<text:bookmark-end text:name="_Toc226449273"/></text:p>
        </text:list-item>
      </text:list>
      <text:h text:style-name="P79" text:outline-level="1"/>
      <text:h text:style-name="P80" text:outline-level="1"><text:bookmark-start text:name="_Toc226449888"/>PRAKTIKAPÄEVIKU TÄITMISE JUHEND<text:bookmark-end text:name="_Toc226449888"/></text:h>
      <text:list text:style-name="LFO2" text:continue-numbering="true">
        <text:list-item>
          <text:p text:style-name="P81">Praktikapäevikut täita iga päev, põhjendades tegevusi, kirjeldades teostavaid töid (mida, kuidas ja miks tegid), töökorralduse ratsionaalsust ja tõhusust, töös esinenud probleeme, juhtumeid, milliseid otsuseid pidin ise vastu võtma, minu vastutuse ulatust jm.<text:s/></text:p>
        </text:list-item>
        <text:list-item>
          <text:p text:style-name="P82">Korduvate tegevuste korral ei ole põhjalik kirjeldus teistkordselt vajalik.</text:p>
        </text:list-item>
        <text:list-item>
          <text:p text:style-name="P83">Tööde ja tegevuste kohta avaldada oma tähelepanekuid ja seisukohti.</text:p>
        </text:list-item>
        <text:list-item>
          <text:p text:style-name="P84">Ettevõttepoolne juhendaja kinnitab praktikapäeviku ja annab õppijale hinnangu<text:s/><text:span text:style-name="T85">iga nädala lõpus.</text:span></text:p>
        </text:list-item>
      </text:list>
      <text:h text:style-name="P86" text:outline-level="1"/>
      <text:h text:style-name="P87" text:outline-level="1"/>
      <text:h text:style-name="P88" text:outline-level="1"><text:bookmark-start text:name="_Toc226449757"/><text:bookmark-start text:name="_Toc226449889"/>ÕPILASE INDIVIDUAALNE PRAKTIKAKAVA<text:bookmark-end text:name="_Toc226449757"/><text:bookmark-end text:name="_Toc226449889"/></text:h>
      <text:h text:style-name="P89" text:outline-level="1"><text:bookmark-start text:name="_Toc226449274"/>Õppegrupp:<text:tab/><text:tab/>……………..<text:bookmark-end text:name="_Toc226449274"/></text:h>
      <text:h text:style-name="P90" text:outline-level="1"><text:bookmark-start text:name="_Toc226449275"/>Eriala:<text:tab/><text:s/>Mootorsõidukitehnik, spetsialiseerumisega sõiduautotehnik, tase 4<text:bookmark-end text:name="_Toc226449275"/></text:h>
      <text:h text:style-name="P91" text:outline-level="1"><text:bookmark-start text:name="_Toc226449276"/>Praktika algus:<text:tab/>……………..<text:bookmark-end text:name="_Toc226449276"/></text:h>
      <text:h text:style-name="P92" text:outline-level="1"><text:bookmark-start text:name="_Toc226449277"/>Praktika lõpp:<text:tab/>……………..<text:bookmark-end text:name="_Toc226449277"/></text:h>
      <text:h text:style-name="P93" text:outline-level="1"><text:bookmark-start text:name="_Toc226449278"/>Praktika kestus:<text:tab/>Praktiline töö ettevõttes 1000 tundi sellest:<text:s/>2.kursusel 370 tundi;<text:s/>3.kursusel 630 tundi<text:bookmark-end text:name="_Toc226449278"/></text:h>
      <text:h text:style-name="P94" text:outline-level="1"><text:bookmark-start text:name="_Toc226449279"/><text:span text:style-name="T95">Hindamine:<text:s/></text:span>Hinnatakse õpiväljundite saavutatust<text:bookmark-end text:name="_Toc226449279"/></text:h>
      <text:h text:style-name="P96" text:outline-level="1"/>
      <table:table table:style-name="Table97">
        <table:table-columns>
          <table:table-column table:style-name="TableColumn98"/>
        </table:table-columns>
        <table:table-row table:style-name="TableRow99">
          <table:table-cell table:style-name="TableCell100">
            <text:h text:style-name="P101" text:outline-level="1"><text:bookmark-start text:name="_Toc226449280"/><text:span text:style-name="T102">Eesmärk:</text:span><text:s/>Õpetusega taotletakse, et õpilane kinnistab õppekeskkonnas omandatud teadmisi, oskusi ja hoiakuid reaalses töökeskkonnas vastavalt spetsialiseerumisele arvestades praktikaettevõtte töökorraldust ja töö tulemusele esitatavaid kvaliteedinõudeid.<text:bookmark-end text:name="_Toc226449280"/><text:s/></text:h>
          </table:table-cell>
        </table:table-row>
      </table:table>
      <text:h text:style-name="P103" text:outline-level="1"><text:bookmark-start text:name="_heading=h.gjdgxs"/><text:bookmark-end text:name="_heading=h.gjdgxs"/></text:h>
      <text:h text:style-name="P104" text:outline-level="1"><text:bookmark-start text:name="_Toc226449758"/><text:bookmark-start text:name="_Toc226449890"/>ÕPILASE KOOLIS LÄBITUD ÕPINGUD<text:bookmark-end text:name="_Toc226449758"/><text:bookmark-end text:name="_Toc226449890"/></text:h>
      <table:table table:style-name="Table105">
        <table:table-columns>
          <table:table-column table:style-name="TableColumn106"/>
          <table:table-column table:style-name="TableColumn107"/>
        </table:table-columns>
        <table:table-row table:style-name="TableRow108">
          <table:table-cell table:style-name="TableCell109">
            <text:h text:style-name="P110" text:outline-level="1"><text:bookmark-start text:name="_Toc226449281"/>Moodul<text:bookmark-end text:name="_Toc226449281"/></text:h>
          </table:table-cell>
          <table:table-cell table:style-name="TableCell111">
            <text:h text:style-name="P112" text:outline-level="1"/>
          </table:table-cell>
        </table:table-row>
        <table:table-row table:style-name="TableRow113">
          <table:table-cell table:style-name="TableCell114">
            <text:h text:style-name="P115" text:outline-level="1"><text:bookmark-start text:name="_Toc226449282"/>1. Mootorsõidukitehniku alusõpingud<text:bookmark-end text:name="_Toc226449282"/></text:h>
          </table:table-cell>
          <table:table-cell table:style-name="TableCell116">
            <text:h text:style-name="P117" text:outline-level="1"><text:bookmark-start text:name="_Toc226449283"/>läbitud<text:bookmark-end text:name="_Toc226449283"/></text:h>
          </table:table-cell>
        </table:table-row>
        <table:table-row table:style-name="TableRow118">
          <table:table-cell table:style-name="TableCell119">
            <text:h text:style-name="P120" text:outline-level="1"><text:bookmark-start text:name="_Toc226449284"/>2. Karjääri planeerimine ja ettevõtluse alused<text:bookmark-end text:name="_Toc226449284"/></text:h>
          </table:table-cell>
          <table:table-cell table:style-name="TableCell121">
            <text:h text:style-name="P122" text:outline-level="1"/>
          </table:table-cell>
        </table:table-row>
        <table:table-row table:style-name="TableRow123">
          <table:table-cell table:style-name="TableCell124">
            <text:h text:style-name="P125" text:outline-level="1"><text:bookmark-start text:name="_Toc226449285"/>3. Mootorsõiduki ülddiagnostika, hoolduse ja remondi alusõpingud<text:bookmark-end text:name="_Toc226449285"/></text:h>
          </table:table-cell>
          <table:table-cell table:style-name="TableCell126">
            <text:h text:style-name="P127" text:outline-level="1"><text:bookmark-start text:name="_Toc226449286"/>läbitud<text:bookmark-end text:name="_Toc226449286"/></text:h>
          </table:table-cell>
        </table:table-row>
        <table:table-row table:style-name="TableRow128">
          <table:table-cell table:style-name="TableCell129">
            <text:h text:style-name="P130" text:outline-level="1"><text:bookmark-start text:name="_Toc226449287"/>4. Elektriseadiste ja mugavussüsteemide ülddiagnostika, hooldus ja remont<text:bookmark-end text:name="_Toc226449287"/></text:h>
          </table:table-cell>
          <table:table-cell table:style-name="TableCell131">
            <text:h text:style-name="P132" text:outline-level="1"><text:bookmark-start text:name="_Toc226449288"/>läbitud<text:bookmark-end text:name="_Toc226449288"/></text:h>
          </table:table-cell>
        </table:table-row>
        <table:table-row table:style-name="TableRow133">
          <table:table-cell table:style-name="TableCell134">
            <text:h text:style-name="P135" text:outline-level="1"><text:bookmark-start text:name="_Toc226449289"/>5. Kliimaseadmete hooldus, remont ja käitlemine<text:bookmark-end text:name="_Toc226449289"/></text:h>
          </table:table-cell>
          <table:table-cell table:style-name="TableCell136">
            <text:h text:style-name="P137" text:outline-level="1"><text:bookmark-start text:name="_Toc226449290"/>läbimata<text:bookmark-end text:name="_Toc226449290"/></text:h>
          </table:table-cell>
        </table:table-row>
        <table:table-row table:style-name="TableRow138">
          <table:table-cell table:style-name="TableCell139">
            <text:h text:style-name="P140" text:outline-level="1"><text:bookmark-start text:name="_Toc226449291"/>6. Spetsialiseerumine – Sõiduautotehnika hooldamine ja remont<text:bookmark-end text:name="_Toc226449291"/></text:h>
            <text:h text:style-name="P141" text:outline-level="1"/>
          </table:table-cell>
          <table:table-cell table:style-name="TableCell142">
            <text:h text:style-name="P143" text:outline-level="1"><text:bookmark-start text:name="_Toc226449292"/>osaliselt läbitud (mootorsõiduki, kere ja pealisehituse, mootori, juhtimisseadmete ja veermike ülddiagnostika, hoolduse ja remondi osaline läbimine)<text:bookmark-end text:name="_Toc226449292"/></text:h>
          </table:table-cell>
        </table:table-row>
      </table:table>
      <text:h text:style-name="P144" text:outline-level="1"/>
      <text:h text:style-name="P145" text:outline-level="1"/>
      <text:p text:style-name="P146"><text:bookmark-start text:name="_heading=h.30j0zll"/><text:bookmark-end text:name="_heading=h.30j0zll"/></text:p>
      <text:h text:style-name="P147" text:outline-level="1"><text:bookmark-start text:name="_Toc226449293"/><text:bookmark-start text:name="_Toc226449759"/><text:bookmark-start text:name="_Toc226449891"/>PRAKTIKA PROGRAMM/ÕPIVÄLJUNDITE HINDAMINE<text:bookmark-end text:name="_Toc226449293"/><text:bookmark-end text:name="_Toc226449759"/><text:bookmark-end text:name="_Toc226449891"/></text:h>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h text:style-name="P155" text:outline-level="1"><text:bookmark-start text:name="_Toc226449294"/><text:span text:style-name="T156">PRAKTIKA 25 EKAP</text:span><text:bookmark-end text:name="_Toc226449294"/></text:h>
          </table:table-cell>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row>
        <table:table-row table:style-name="TableRow163">
          <table:table-cell table:style-name="TableCell164" table:number-columns-spanned="4">
            <text:h text:style-name="P165" text:outline-level="1"><text:bookmark-start text:name="_Toc226449295"/><text:span text:style-name="T166">Mooduli eesmärk:<text:s/></text:span>Õpetusega taotletakse, et õpilane saab ettevõttes kogemusi, omandab oskusi ja vilumusi tööks mootorsõidukitehnikuna.<text:bookmark-end text:name="_Toc226449295"/></text:h>
          </table:table-cell>
          <table:covered-table-cell/>
          <table:covered-table-cell/>
          <table:covered-table-cell/>
        </table:table-row>
        <table:table-row table:style-name="TableRow167">
          <table:table-cell table:style-name="TableCell168">
            <text:h text:style-name="P169" text:outline-level="1"><text:bookmark-start text:name="_Toc226449296"/>Õpiväljundid<text:bookmark-end text:name="_Toc226449296"/></text:h>
          </table:table-cell>
          <table:table-cell table:style-name="TableCell170">
            <text:h text:style-name="P171" text:outline-level="1"><text:bookmark-start text:name="_Toc226449297"/>Õppija enese-hinnang<text:bookmark-end text:name="_Toc226449297"/></text:h>
          </table:table-cell>
          <table:table-cell table:style-name="TableCell172">
            <text:h text:style-name="P173" text:outline-level="1"><text:bookmark-start text:name="_Toc226449298"/>Praktika juhendaja hinnang<text:bookmark-end text:name="_Toc226449298"/></text:h>
          </table:table-cell>
          <table:table-cell table:style-name="TableCell174">
            <text:h text:style-name="P175" text:outline-level="1"><text:bookmark-start text:name="_Toc226449299"/><text:span text:style-name="T176">Konsen-suslik hinnang</text:span><text:bookmark-end text:name="_Toc226449299"/></text:h>
          </table:table-cell>
        </table:table-row>
        <table:table-row table:style-name="TableRow177">
          <table:table-cell table:style-name="TableCell178">
            <text:h text:style-name="P179" text:outline-level="1"><text:bookmark-start text:name="_Toc226449300"/>1. Planeerib praktikajuhendi alusel isiklikke praktika eesmärke<text:bookmark-end text:name="_Toc226449300"/></text:h>
          </table:table-cell>
          <table:table-cell table:style-name="TableCell180">
            <text:h text:style-name="P181" text:outline-level="1"/>
          </table:table-cell>
          <table:table-cell table:style-name="TableCell182">
            <text:h text:style-name="P183" text:outline-level="1"/>
          </table:table-cell>
          <table:table-cell table:style-name="TableCell184">
            <text:h text:style-name="P185" text:outline-level="1"/>
          </table:table-cell>
        </table:table-row>
        <table:table-row table:style-name="TableRow186">
          <table:table-cell table:style-name="TableCell187">
            <text:h text:style-name="P188" text:outline-level="1"><text:bookmark-start text:name="_Toc226449301"/>2. tunneb ettevõtte sisekorraeeskirja vastava töökoha ametijuhendit ja töökeskkonda ning -korraldust<text:bookmark-end text:name="_Toc226449301"/></text:h>
          </table:table-cell>
          <table:table-cell table:style-name="TableCell189">
            <text:h text:style-name="P190" text:outline-level="1"/>
          </table:table-cell>
          <table:table-cell table:style-name="TableCell191">
            <text:h text:style-name="P192" text:outline-level="1"/>
          </table:table-cell>
          <table:table-cell table:style-name="TableCell193">
            <text:h text:style-name="P194" text:outline-level="1"/>
          </table:table-cell>
        </table:table-row>
        <table:table-row table:style-name="TableRow195">
          <table:table-cell table:style-name="TableCell196">
            <text:h text:style-name="P197" text:outline-level="1"><text:bookmark-start text:name="_Toc226449302"/>3. mõistab töötervishoiu ja töö- ja keskkonnaohutuse tähtsust<text:bookmark-end text:name="_Toc226449302"/></text:h>
          </table:table-cell>
          <table:table-cell table:style-name="TableCell198">
            <text:h text:style-name="P199" text:outline-level="1"/>
          </table:table-cell>
          <table:table-cell table:style-name="TableCell200">
            <text:h text:style-name="P201" text:outline-level="1"/>
          </table:table-cell>
          <table:table-cell table:style-name="TableCell202">
            <text:h text:style-name="P203" text:outline-level="1"/>
          </table:table-cell>
        </table:table-row>
        <table:table-row table:style-name="TableRow204">
          <table:table-cell table:style-name="TableCell205">
            <text:h text:style-name="P206" text:outline-level="1"><text:bookmark-start text:name="_Toc226449303"/>4. täidab korrektselt praktikajuhendaja poolt antud tööülesandeid:<text:bookmark-end text:name="_Toc226449303"/></text:h>
          </table:table-cell>
          <table:table-cell table:style-name="TableCell207">
            <text:h text:style-name="P208" text:outline-level="1"/>
          </table:table-cell>
          <table:table-cell table:style-name="TableCell209">
            <text:h text:style-name="P210" text:outline-level="1"/>
          </table:table-cell>
          <table:table-cell table:style-name="TableCell211">
            <text:h text:style-name="P212" text:outline-level="1"/>
          </table:table-cell>
        </table:table-row>
        <table:table-row table:style-name="TableRow213">
          <table:table-cell table:style-name="TableCell214">
            <text:list text:style-name="LFO4" text:continue-numbering="true">
              <text:list-item>
                <text:p text:style-name="P215"><text:s/><text:bookmark-start text:name="_Toc226449304"/>autohooldus ja remondisüsteem<text:bookmark-end text:name="_Toc226449304"/></text:p>
              </text:list-item>
            </text:list>
          </table:table-cell>
          <table:table-cell table:style-name="TableCell216">
            <text:h text:style-name="P217" text:outline-level="1"/>
          </table:table-cell>
          <table:table-cell table:style-name="TableCell218">
            <text:h text:style-name="P219" text:outline-level="1"/>
          </table:table-cell>
          <table:table-cell table:style-name="TableCell220">
            <text:h text:style-name="P221" text:outline-level="1"/>
          </table:table-cell>
        </table:table-row>
        <table:table-row table:style-name="TableRow222">
          <table:table-cell table:style-name="TableCell223">
            <text:list text:style-name="LFO4" text:continue-numbering="true">
              <text:list-item>
                <text:p text:style-name="P224"><text:bookmark-start text:name="_Toc226449305"/>autokere ja sisustuse osandamine<text:bookmark-end text:name="_Toc226449305"/></text:p>
              </text:list-item>
            </text:list>
          </table:table-cell>
          <table:table-cell table:style-name="TableCell225">
            <text:h text:style-name="P226" text:outline-level="1"/>
          </table:table-cell>
          <table:table-cell table:style-name="TableCell227">
            <text:h text:style-name="P228" text:outline-level="1"/>
          </table:table-cell>
          <table:table-cell table:style-name="TableCell229">
            <text:h text:style-name="P230" text:outline-level="1"/>
          </table:table-cell>
        </table:table-row>
        <table:table-row table:style-name="TableRow231">
          <table:table-cell table:style-name="TableCell232">
            <text:list text:style-name="LFO4" text:continue-numbering="true">
              <text:list-item>
                <text:p text:style-name="P233"><text:bookmark-start text:name="_Toc226449306"/>autode hooldus<text:bookmark-end text:name="_Toc226449306"/></text:p>
              </text:list-item>
            </text:list>
          </table:table-cell>
          <table:table-cell table:style-name="TableCell234">
            <text:h text:style-name="P235" text:outline-level="1"/>
          </table:table-cell>
          <table:table-cell table:style-name="TableCell236">
            <text:h text:style-name="P237" text:outline-level="1"/>
          </table:table-cell>
          <table:table-cell table:style-name="TableCell238">
            <text:h text:style-name="P239" text:outline-level="1"/>
          </table:table-cell>
        </table:table-row>
        <table:table-row table:style-name="TableRow240">
          <table:table-cell table:style-name="TableCell241">
            <text:list text:style-name="LFO4" text:continue-numbering="true">
              <text:list-item>
                <text:p text:style-name="P242"><text:bookmark-start text:name="_Toc226449307"/>juhtimisseadmete ja veermiku ülddiagnostika, hooldus ja remont<text:bookmark-end text:name="_Toc226449307"/></text:p>
              </text:list-item>
            </text:list>
          </table:table-cell>
          <table:table-cell table:style-name="TableCell243">
            <text:h text:style-name="P244" text:outline-level="1"/>
          </table:table-cell>
          <table:table-cell table:style-name="TableCell245">
            <text:h text:style-name="P246" text:outline-level="1"/>
          </table:table-cell>
          <table:table-cell table:style-name="TableCell247">
            <text:h text:style-name="P248" text:outline-level="1"/>
          </table:table-cell>
        </table:table-row>
        <table:table-row table:style-name="TableRow249">
          <table:table-cell table:style-name="TableCell250">
            <text:list text:style-name="LFO4" text:continue-numbering="true">
              <text:list-item>
                <text:p text:style-name="P251"><text:bookmark-start text:name="_Toc226449308"/>mootorsõiduki ülddiagnostika, hooldus ja remont<text:bookmark-end text:name="_Toc226449308"/></text:p>
              </text:list-item>
            </text:list>
          </table:table-cell>
          <table:table-cell table:style-name="TableCell252">
            <text:h text:style-name="P253" text:outline-level="1"/>
          </table:table-cell>
          <table:table-cell table:style-name="TableCell254">
            <text:h text:style-name="P255" text:outline-level="1"/>
          </table:table-cell>
          <table:table-cell table:style-name="TableCell256">
            <text:h text:style-name="P257" text:outline-level="1"/>
          </table:table-cell>
        </table:table-row>
        <table:table-row table:style-name="TableRow258">
          <table:table-cell table:style-name="TableCell259">
            <text:list text:style-name="LFO4" text:continue-numbering="true">
              <text:list-item>
                <text:p text:style-name="P260"><text:bookmark-start text:name="_Toc226449309"/>mootori ülddiagnostika, hooldus ja remont<text:bookmark-end text:name="_Toc226449309"/></text:p>
              </text:list-item>
            </text:list>
          </table:table-cell>
          <table:table-cell table:style-name="TableCell261">
            <text:h text:style-name="P262" text:outline-level="1"/>
          </table:table-cell>
          <table:table-cell table:style-name="TableCell263">
            <text:h text:style-name="P264" text:outline-level="1"/>
          </table:table-cell>
          <table:table-cell table:style-name="TableCell265">
            <text:h text:style-name="P266" text:outline-level="1"/>
          </table:table-cell>
        </table:table-row>
        <table:table-row table:style-name="TableRow267">
          <table:table-cell table:style-name="TableCell268">
            <text:list text:style-name="LFO4" text:continue-numbering="true">
              <text:list-item>
                <text:p text:style-name="P269"><text:bookmark-start text:name="_Toc226449310"/>jõuülekande hooldus ja remont<text:bookmark-end text:name="_Toc226449310"/></text:p>
              </text:list-item>
            </text:list>
          </table:table-cell>
          <table:table-cell table:style-name="TableCell270">
            <text:h text:style-name="P271" text:outline-level="1"/>
          </table:table-cell>
          <table:table-cell table:style-name="TableCell272">
            <text:h text:style-name="P273" text:outline-level="1"/>
          </table:table-cell>
          <table:table-cell table:style-name="TableCell274">
            <text:h text:style-name="P275" text:outline-level="1"/>
          </table:table-cell>
        </table:table-row>
        <table:table-row table:style-name="TableRow276">
          <table:table-cell table:style-name="TableCell277">
            <text:h text:style-name="P278" text:outline-level="1"><text:bookmark-start text:name="_Toc226449311"/>4. suhtleb kaastöötajatega sõbralikult ning korrektselt<text:bookmark-end text:name="_Toc226449311"/></text:h>
          </table:table-cell>
          <table:table-cell table:style-name="TableCell279">
            <text:h text:style-name="P280" text:outline-level="1"/>
          </table:table-cell>
          <table:table-cell table:style-name="TableCell281">
            <text:h text:style-name="P282" text:outline-level="1"/>
          </table:table-cell>
          <table:table-cell table:style-name="TableCell283">
            <text:h text:style-name="P284" text:outline-level="1"/>
          </table:table-cell>
        </table:table-row>
        <table:table-row table:style-name="TableRow285">
          <table:table-cell table:style-name="TableCell286">
            <text:h text:style-name="P287" text:outline-level="1"><text:bookmark-start text:name="_Toc226449312"/>5. täidab praktikaga seotud dokumente nõuetekohaselt<text:bookmark-end text:name="_Toc226449312"/></text:h>
          </table:table-cell>
          <table:table-cell table:style-name="TableCell288">
            <text:h text:style-name="P289" text:outline-level="1"/>
          </table:table-cell>
          <table:table-cell table:style-name="TableCell290">
            <text:h text:style-name="P291" text:outline-level="1"/>
          </table:table-cell>
          <table:table-cell table:style-name="TableCell292">
            <text:h text:style-name="P293" text:outline-level="1"/>
          </table:table-cell>
        </table:table-row>
        <table:table-row table:style-name="TableRow294">
          <table:table-cell table:style-name="TableCell295">
            <text:h text:style-name="P296" text:outline-level="1"><text:bookmark-start text:name="_Toc226449313"/><text:span text:style-name="T297">Hindamiskriteeriumid</text:span><text:bookmark-end text:name="_Toc226449313"/></text:h>
          </table:table-cell>
          <table:table-cell table:style-name="TableCell298">
            <text:h text:style-name="P299" text:outline-level="1"/>
          </table:table-cell>
          <table:table-cell table:style-name="TableCell300">
            <text:h text:style-name="P301" text:outline-level="1"/>
          </table:table-cell>
          <table:table-cell table:style-name="TableCell302">
            <text:h text:style-name="P303" text:outline-level="1"/>
          </table:table-cell>
        </table:table-row>
        <table:table-row table:style-name="TableRow304">
          <table:table-cell table:style-name="TableCell305" table:number-columns-spanned="4">
            <text:h text:style-name="P306" text:outline-level="1"><text:bookmark-start text:name="_Toc226449314"/>1) kirjeldab oma õigusi ja kohustusi praktikandina<text:bookmark-end text:name="_Toc226449314"/><text:s/></text:h>
            <text:h text:style-name="P307" text:outline-level="1"><text:bookmark-start text:name="_Toc226449315"/>2) saavutab kokkuleppe praktikaettevõttega praktikale asumiseks, täidab praktikale asumisega kaasnevad dokumendid järgides praktikajuhendit<text:bookmark-end text:name="_Toc226449315"/><text:s/></text:h>
            <text:h text:style-name="P308" text:outline-level="1"><text:bookmark-start text:name="_Toc226449316"/>3) puhastab ja hooldab ülesande alusel mootorsõiduki<text:bookmark-end text:name="_Toc226449316"/><text:s/></text:h>
            <text:h text:style-name="P309" text:outline-level="1"><text:bookmark-start text:name="_Toc226449317"/>4) osandab ning koostab mootorsõiduki kere, sisustust ja pealisehitust<text:bookmark-end text:name="_Toc226449317"/><text:s/></text:h>
            <text:h text:style-name="P310" text:outline-level="1"><text:bookmark-start text:name="_Toc226449318"/>5) hooldab ja remondib mootorsõidukite mootoreid, jõuülekandeid, elektriseadiseid, veermiku ja juhtimisseadmeid järgides hooldus- ja remondijuhist<text:bookmark-end text:name="_Toc226449318"/><text:s/></text:h>
            <text:h text:style-name="P311" text:outline-level="1"><text:bookmark-start text:name="_Toc226449319"/>6) kirjeldab praktika aruandes praktikaettevõtte töökorraldust ning selgitab oma tööga seotud tööohutusalaste nõuete täitmise vajalikkust<text:bookmark-end text:name="_Toc226449319"/><text:s/></text:h>
            <text:h text:style-name="P312" text:outline-level="1"><text:bookmark-start text:name="_Toc226449320"/>7) valib ja kasutab tööülesannete täitmisel kaitsekatteid, tööriistu, seadmeid ja infotehnoloogilisi vahendeid otstarbekalt ja ohutult<text:bookmark-end text:name="_Toc226449320"/><text:s/></text:h>
            <text:h text:style-name="P313" text:outline-level="1"><text:bookmark-start text:name="_Toc226449321"/>8) valmistab ette töökoha vastavalt tööülesandele, hoiab töötamisel korda, töö lõppedes korrastab töökoha ja töövahendid<text:bookmark-end text:name="_Toc226449321"/></text:h>
            <text:h text:style-name="P314" text:outline-level="1"><text:bookmark-start text:name="_Toc226449322"/>9) täidab töötervishoiu, töö- ja keskkonnaohutuse nõudeid talletab enne töö alustamist kliendiseaded ning taastab need töö lõpetamisel kliendi rahulolu tagamiseks<text:bookmark-end text:name="_Toc226449322"/><text:s/></text:h>
            <text:h text:style-name="P315" text:outline-level="1"><text:bookmark-start text:name="_Toc226449323"/>10) analüüsib juhendajaga tööetapi lõppedes oma tegevust ja panust meeskonnatöösse, seostab saadud kogemust seniste teadmiste, oskuste ja hoiakutega<text:bookmark-end text:name="_Toc226449323"/><text:s/></text:h>
            <text:h text:style-name="P316" text:outline-level="1"><text:bookmark-start text:name="_Toc226449324"/>11) täidab vastavalt praktikajuhendile praktikapäevikut, kus kirjeldab praktika käigus tehtud tööülesandeid ning esitab päeviku ettevõttepoolsele juhendajale hindamiseks<text:bookmark-end text:name="_Toc226449324"/><text:s/></text:h>
            <text:h text:style-name="P317" text:outline-level="1"><text:bookmark-start text:name="_Toc226449325"/>12) vastutab meeskonna liikmena oma töö kvaliteedi ja tulemuslikkuse eest, järgib tööalases tegevuses töökultuuri nõudeid<text:bookmark-end text:name="_Toc226449325"/></text:h>
            <text:h text:style-name="P318" text:outline-level="1"><text:bookmark-start text:name="_Toc226449326"/>13) koostab juhendi alusel praktikaaruande ja esitleb seda, andes hinnangu oma tööle ja täidab eneseanalüüsi sisaldava kokkuvõtte, vormistab aruande elektrooniliselt korrektses õppekeeles<text:bookmark-end text:name="_Toc226449326"/></text:h>
            <text:h text:style-name="P319" text:outline-level="1"/>
          </table:table-cell>
          <table:covered-table-cell/>
          <table:covered-table-cell/>
          <table:covered-table-cell/>
        </table:table-row>
        <table:table-row table:style-name="TableRow320">
          <table:table-cell table:style-name="TableCell321" table:number-columns-spanned="4">
            <text:h text:style-name="P322" text:outline-level="1"><text:bookmark-start text:name="_Toc226449327"/><text:span text:style-name="T323">Soovitatavad hindamismeetodid:</text:span><text:s/>suuline vestlus, praktika.<text:bookmark-end text:name="_Toc226449327"/></text:h>
          </table:table-cell>
          <table:covered-table-cell/>
          <table:covered-table-cell/>
          <table:covered-table-cell/>
        </table:table-row>
        <table:table-row table:style-name="TableRow324">
          <table:table-cell table:style-name="TableCell325" table:number-columns-spanned="4">
            <text:h text:style-name="P326" text:outline-level="1"><text:bookmark-start text:name="_Toc226449328"/><text:span text:style-name="T327">Mooduli kokkuvõttev hinne</text:span><text:s/>on eristav.<text:bookmark-end text:name="_Toc226449328"/><text:s/></text:h>
            <text:h text:style-name="P328" text:outline-level="1"/>
          </table:table-cell>
          <table:covered-table-cell/>
          <table:covered-table-cell/>
          <table:covered-table-cell/>
        </table:table-row>
      </table:table>
      <text:list text:style-name="LFO5" text:continue-numbering="true">
        <text:list-item>
          <text:list>
            <text:list-item>
              <text:p text:style-name="P329"/>
            </text:list-item>
          </text:list>
        </text:list-item>
      </text:list>
      <text:p text:style-name="P330"/>
      <text:h text:style-name="P331" text:outline-level="1"><text:bookmark-start text:name="_Toc226449329"/><text:bookmark-start text:name="_Toc226449760"/><text:bookmark-start text:name="_Toc226449892"/>VÕTMEPÄDEVUSTE HINDAMINE<text:bookmark-end text:name="_Toc226449329"/><text:bookmark-end text:name="_Toc226449760"/><text:bookmark-end text:name="_Toc226449892"/><text:s text:c="2"/><text:tab/><text:s/></text:h>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2">
            <text:h text:style-name="P342" text:outline-level="1"><text:bookmark-start text:name="_Toc226449330"/>Hindamiskriteeriumid<text:bookmark-end text:name="_Toc226449330"/></text:h>
          </table:table-cell>
          <table:table-cell table:style-name="TableCell343" table:number-columns-spanned="3">
            <text:h text:style-name="P344" text:outline-level="1"><text:bookmark-start text:name="_Toc226449331"/>Ettevõtte hinnang<text:bookmark-end text:name="_Toc226449331"/></text:h>
          </table:table-cell>
          <table:covered-table-cell/>
          <table:covered-table-cell/>
          <table:table-cell table:style-name="TableCell345" table:number-columns-spanned="3">
            <text:h text:style-name="P346" text:outline-level="1"><text:bookmark-start text:name="_Toc226449332"/>Õppija enesehinnang<text:bookmark-end text:name="_Toc226449332"/></text:h>
          </table:table-cell>
          <table:covered-table-cell/>
          <table:covered-table-cell/>
        </table:table-row>
        <table:table-row table:style-name="TableRow347">
          <table:covered-table-cell>
            <text:h text:style-name="P348" text:outline-level="1"/>
          </table:covered-table-cell>
          <table:table-cell table:style-name="TableCell349">
            <text:h text:style-name="P350" text:outline-level="1"><text:bookmark-start text:name="_Toc226449333"/>vajab arendamist<text:bookmark-end text:name="_Toc226449333"/></text:h>
          </table:table-cell>
          <table:table-cell table:style-name="TableCell351">
            <text:h text:style-name="P352" text:outline-level="1"><text:bookmark-start text:name="_Toc226449334"/>tuleb toime juhendamisel<text:bookmark-end text:name="_Toc226449334"/></text:h>
          </table:table-cell>
          <table:table-cell table:style-name="TableCell353">
            <text:h text:style-name="P354" text:outline-level="1"><text:bookmark-start text:name="_Toc226449335"/>tuleb toime iseseisvalt<text:bookmark-end text:name="_Toc226449335"/></text:h>
          </table:table-cell>
          <table:table-cell table:style-name="TableCell355">
            <text:h text:style-name="P356" text:outline-level="1"><text:bookmark-start text:name="_Toc226449336"/>vajan arendamist<text:bookmark-end text:name="_Toc226449336"/></text:h>
          </table:table-cell>
          <table:table-cell table:style-name="TableCell357">
            <text:h text:style-name="P358" text:outline-level="1"><text:bookmark-start text:name="_Toc226449337"/>tulen toime juhendamisel<text:bookmark-end text:name="_Toc226449337"/></text:h>
          </table:table-cell>
          <table:table-cell table:style-name="TableCell359">
            <text:h text:style-name="P360" text:outline-level="1"><text:bookmark-start text:name="_Toc226449338"/>tulen toime iseseis-valt<text:bookmark-end text:name="_Toc226449338"/></text:h>
          </table:table-cell>
        </table:table-row>
        <table:table-row table:style-name="TableRow361">
          <table:table-cell table:style-name="TableCell362">
            <text:h text:style-name="P363" text:outline-level="1"><text:bookmark-start text:name="_Toc226449339"/>Erialased teadmised<text:bookmark-end text:name="_Toc226449339"/></text:h>
          </table:table-cell>
          <table:table-cell table:style-name="TableCell364">
            <text:h text:style-name="P365" text:outline-level="1"> </text:h>
          </table:table-cell>
          <table:table-cell table:style-name="TableCell366">
            <text:h text:style-name="P367" text:outline-level="1"> </text:h>
          </table:table-cell>
          <table:table-cell table:style-name="TableCell368">
            <text:h text:style-name="P369" text:outline-level="1"> </text:h>
          </table:table-cell>
          <table:table-cell table:style-name="TableCell370">
            <text:h text:style-name="P371" text:outline-level="1"> </text:h>
          </table:table-cell>
          <table:table-cell table:style-name="TableCell372">
            <text:h text:style-name="P373" text:outline-level="1"> </text:h>
          </table:table-cell>
          <table:table-cell table:style-name="TableCell374">
            <text:h text:style-name="P375" text:outline-level="1"> </text:h>
          </table:table-cell>
        </table:table-row>
        <table:table-row table:style-name="TableRow376">
          <table:table-cell table:style-name="TableCell377">
            <text:h text:style-name="P378" text:outline-level="1"><text:bookmark-start text:name="_Toc226449340"/>Erialased oskused seni läbitu põhjal<text:bookmark-end text:name="_Toc226449340"/></text:h>
          </table:table-cell>
          <table:table-cell table:style-name="TableCell379">
            <text:h text:style-name="P380" text:outline-level="1"> </text:h>
          </table:table-cell>
          <table:table-cell table:style-name="TableCell381">
            <text:h text:style-name="P382" text:outline-level="1"> </text:h>
          </table:table-cell>
          <table:table-cell table:style-name="TableCell383">
            <text:h text:style-name="P384" text:outline-level="1"> </text:h>
          </table:table-cell>
          <table:table-cell table:style-name="TableCell385">
            <text:h text:style-name="P386" text:outline-level="1"> </text:h>
          </table:table-cell>
          <table:table-cell table:style-name="TableCell387">
            <text:h text:style-name="P388" text:outline-level="1"> </text:h>
          </table:table-cell>
          <table:table-cell table:style-name="TableCell389">
            <text:h text:style-name="P390" text:outline-level="1"> </text:h>
          </table:table-cell>
        </table:table-row>
        <table:table-row table:style-name="TableRow391">
          <table:table-cell table:style-name="TableCell392">
            <text:h text:style-name="P393" text:outline-level="1"><text:bookmark-start text:name="_Toc226449341"/>Tööaja kasutamine<text:bookmark-end text:name="_Toc226449341"/></text:h>
          </table:table-cell>
          <table:table-cell table:style-name="TableCell394">
            <text:h text:style-name="P395" text:outline-level="1"> </text:h>
          </table:table-cell>
          <table:table-cell table:style-name="TableCell396">
            <text:h text:style-name="P397" text:outline-level="1"> </text:h>
          </table:table-cell>
          <table:table-cell table:style-name="TableCell398">
            <text:h text:style-name="P399" text:outline-level="1"> </text:h>
          </table:table-cell>
          <table:table-cell table:style-name="TableCell400">
            <text:h text:style-name="P401" text:outline-level="1"> </text:h>
          </table:table-cell>
          <table:table-cell table:style-name="TableCell402">
            <text:h text:style-name="P403" text:outline-level="1"> </text:h>
          </table:table-cell>
          <table:table-cell table:style-name="TableCell404">
            <text:h text:style-name="P405" text:outline-level="1"> </text:h>
          </table:table-cell>
        </table:table-row>
        <table:table-row table:style-name="TableRow406">
          <table:table-cell table:style-name="TableCell407">
            <text:h text:style-name="P408" text:outline-level="1"><text:bookmark-start text:name="_Toc226449342"/>Tööülesannete täitmise korrektsus<text:bookmark-end text:name="_Toc226449342"/></text:h>
          </table:table-cell>
          <table:table-cell table:style-name="TableCell409">
            <text:h text:style-name="P410" text:outline-level="1"> </text:h>
          </table:table-cell>
          <table:table-cell table:style-name="TableCell411">
            <text:h text:style-name="P412" text:outline-level="1"> </text:h>
          </table:table-cell>
          <table:table-cell table:style-name="TableCell413">
            <text:h text:style-name="P414" text:outline-level="1"> </text:h>
          </table:table-cell>
          <table:table-cell table:style-name="TableCell415">
            <text:h text:style-name="P416" text:outline-level="1"> </text:h>
          </table:table-cell>
          <table:table-cell table:style-name="TableCell417">
            <text:h text:style-name="P418" text:outline-level="1"> </text:h>
          </table:table-cell>
          <table:table-cell table:style-name="TableCell419">
            <text:h text:style-name="P420" text:outline-level="1"> </text:h>
          </table:table-cell>
        </table:table-row>
        <table:table-row table:style-name="TableRow421">
          <table:table-cell table:style-name="TableCell422">
            <text:h text:style-name="P423" text:outline-level="1"><text:bookmark-start text:name="_Toc226449343"/>Vastutustunne tööülesannete täitmisel<text:bookmark-end text:name="_Toc226449343"/></text:h>
          </table:table-cell>
          <table:table-cell table:style-name="TableCell424">
            <text:h text:style-name="P425" text:outline-level="1"> </text:h>
          </table:table-cell>
          <table:table-cell table:style-name="TableCell426">
            <text:h text:style-name="P427" text:outline-level="1"> </text:h>
          </table:table-cell>
          <table:table-cell table:style-name="TableCell428">
            <text:h text:style-name="P429" text:outline-level="1"> </text:h>
          </table:table-cell>
          <table:table-cell table:style-name="TableCell430">
            <text:h text:style-name="P431" text:outline-level="1"> </text:h>
          </table:table-cell>
          <table:table-cell table:style-name="TableCell432">
            <text:h text:style-name="P433" text:outline-level="1"> </text:h>
          </table:table-cell>
          <table:table-cell table:style-name="TableCell434">
            <text:h text:style-name="P435" text:outline-level="1"> </text:h>
          </table:table-cell>
        </table:table-row>
        <table:table-row table:style-name="TableRow436">
          <table:table-cell table:style-name="TableCell437">
            <text:h text:style-name="P438" text:outline-level="1"><text:bookmark-start text:name="_Toc226449344"/>Koostöövalmidus<text:bookmark-end text:name="_Toc226449344"/></text:h>
          </table:table-cell>
          <table:table-cell table:style-name="TableCell439">
            <text:h text:style-name="P440" text:outline-level="1"> </text:h>
          </table:table-cell>
          <table:table-cell table:style-name="TableCell441">
            <text:h text:style-name="P442" text:outline-level="1"> </text:h>
          </table:table-cell>
          <table:table-cell table:style-name="TableCell443">
            <text:h text:style-name="P444" text:outline-level="1"> </text:h>
          </table:table-cell>
          <table:table-cell table:style-name="TableCell445">
            <text:h text:style-name="P446" text:outline-level="1"> </text:h>
          </table:table-cell>
          <table:table-cell table:style-name="TableCell447">
            <text:h text:style-name="P448" text:outline-level="1"> </text:h>
          </table:table-cell>
          <table:table-cell table:style-name="TableCell449">
            <text:h text:style-name="P450" text:outline-level="1"> </text:h>
          </table:table-cell>
        </table:table-row>
        <table:table-row table:style-name="TableRow451">
          <table:table-cell table:style-name="TableCell452">
            <text:h text:style-name="P453" text:outline-level="1"><text:bookmark-start text:name="_Toc226449345"/>Asjakohane omaalgatus<text:bookmark-end text:name="_Toc226449345"/></text:h>
          </table:table-cell>
          <table:table-cell table:style-name="TableCell454">
            <text:h text:style-name="P455" text:outline-level="1"> </text:h>
          </table:table-cell>
          <table:table-cell table:style-name="TableCell456">
            <text:h text:style-name="P457" text:outline-level="1"> </text:h>
          </table:table-cell>
          <table:table-cell table:style-name="TableCell458">
            <text:h text:style-name="P459" text:outline-level="1"> </text:h>
          </table:table-cell>
          <table:table-cell table:style-name="TableCell460">
            <text:h text:style-name="P461" text:outline-level="1"> </text:h>
          </table:table-cell>
          <table:table-cell table:style-name="TableCell462">
            <text:h text:style-name="P463" text:outline-level="1"> </text:h>
          </table:table-cell>
          <table:table-cell table:style-name="TableCell464">
            <text:h text:style-name="P465" text:outline-level="1"> </text:h>
          </table:table-cell>
        </table:table-row>
        <table:table-row table:style-name="TableRow466">
          <table:table-cell table:style-name="TableCell467">
            <text:h text:style-name="P468" text:outline-level="1"><text:bookmark-start text:name="_Toc226449346"/>Töökoha kord<text:bookmark-end text:name="_Toc226449346"/></text:h>
          </table:table-cell>
          <table:table-cell table:style-name="TableCell469">
            <text:h text:style-name="P470" text:outline-level="1"> </text:h>
          </table:table-cell>
          <table:table-cell table:style-name="TableCell471">
            <text:h text:style-name="P472" text:outline-level="1"> </text:h>
          </table:table-cell>
          <table:table-cell table:style-name="TableCell473">
            <text:h text:style-name="P474" text:outline-level="1"> </text:h>
          </table:table-cell>
          <table:table-cell table:style-name="TableCell475">
            <text:h text:style-name="P476" text:outline-level="1"> </text:h>
          </table:table-cell>
          <table:table-cell table:style-name="TableCell477">
            <text:h text:style-name="P478" text:outline-level="1"> </text:h>
          </table:table-cell>
          <table:table-cell table:style-name="TableCell479">
            <text:h text:style-name="P480" text:outline-level="1"> </text:h>
          </table:table-cell>
        </table:table-row>
        <table:table-row table:style-name="TableRow481">
          <table:table-cell table:style-name="TableCell482">
            <text:h text:style-name="P483" text:outline-level="1"><text:bookmark-start text:name="_Toc226449347"/>Töötervishoiu ja tööohutuse nõuete täitmine<text:bookmark-end text:name="_Toc226449347"/></text:h>
          </table:table-cell>
          <table:table-cell table:style-name="TableCell484">
            <text:h text:style-name="P485" text:outline-level="1"> </text:h>
          </table:table-cell>
          <table:table-cell table:style-name="TableCell486">
            <text:h text:style-name="P487" text:outline-level="1"> </text:h>
          </table:table-cell>
          <table:table-cell table:style-name="TableCell488">
            <text:h text:style-name="P489" text:outline-level="1"> </text:h>
          </table:table-cell>
          <table:table-cell table:style-name="TableCell490">
            <text:h text:style-name="P491" text:outline-level="1"> </text:h>
          </table:table-cell>
          <table:table-cell table:style-name="TableCell492">
            <text:h text:style-name="P493" text:outline-level="1"> </text:h>
          </table:table-cell>
          <table:table-cell table:style-name="TableCell494">
            <text:h text:style-name="P495" text:outline-level="1"> </text:h>
          </table:table-cell>
        </table:table-row>
      </table:table>
      <text:h text:style-name="P496" text:outline-level="1"/>
      <text:h text:style-name="P497" text:outline-level="1"/>
      <text:h text:style-name="P498" text:outline-level="1"><text:bookmark-start text:name="_Toc226449348"/>Iseloomustus praktikandile<text:bookmark-end text:name="_Toc226449348"/><text:s/><text:tab/></text:h>
      <text:h text:style-name="P499" text:outline-level="1"><text:bookmark-start text:name="_Toc226449349"/>…………………………………………………………………………………………………………………………………………………………………………………………………………………………………………………………………………………………………………………………………………………………………………………………………………<text:bookmark-end text:name="_Toc226449349"/></text:h>
      <text:h text:style-name="P500" text:outline-level="1"/>
      <text:h text:style-name="P501" text:outline-level="1"><text:bookmark-start text:name="_Toc226449350"/>Praktika kokkuvõttev hinne (3, 4 või 5) …………………….<text:bookmark-end text:name="_Toc226449350"/></text:h>
      <text:h text:style-name="P502" text:outline-level="1"/>
      <text:h text:style-name="P503" text:outline-level="1"><text:bookmark-start text:name="_Toc226449351"/>Praktika juhendaja nimi ja allkiri ……………………………………………………..<text:bookmark-end text:name="_Toc226449351"/></text:h>
      <text:h text:style-name="P504" text:outline-level="1"/>
      <text:h text:style-name="P505" text:outline-level="1"><text:bookmark-start text:name="_Toc226449352"/>Praktika kohta koostatakse aruanne, milline esitatakse hindamiseks juhtõpetajale,<text:s/>praktika esitlus seminaril.<text:bookmark-end text:name="_Toc226449352"/></text:h>
      <text:h text:style-name="P506" text:outline-level="1"/>
      <text:h text:style-name="P507" text:outline-level="1"><text:bookmark-start text:name="_heading=h.i0lqsc6kmarl"/><text:bookmark-end text:name="_heading=h.i0lqsc6kmarl"/></text:h>
      <text:p text:style-name="P508"><text:bookmark-start text:name="_heading=h.nsc0j7vqnzh5"/><text:bookmark-start text:name="_Toc226449761"/><text:bookmark-start text:name="_Toc226449893"/><text:bookmark-end text:name="_heading=h.nsc0j7vqnzh5"/>SISULINE ARUANNE<text:bookmark-end text:name="_Toc226449761"/><text:bookmark-end text:name="_Toc226449893"/></text:p>
      <text:list text:style-name="LFO3" text:continue-numbering="true">
        <text:list-item>
          <text:p text:style-name="P509"><text:bookmark-start text:name="_Toc226449353"/><text:span text:style-name="T510">Praktikakoha üldandmed</text:span><text:bookmark-end text:name="_Toc226449353"/></text:p>
        </text:list-item>
      </text:list>
      <text:list text:style-name="LFO1" text:continue-numbering="true">
        <text:list-item>
          <text:list>
            <text:list-item>
              <text:p text:style-name="P511"><text:bookmark-start text:name="_Toc226449354"/>Ettevõtte nimi<text:bookmark-end text:name="_Toc226449354"/></text:p>
            </text:list-item>
            <text:list-item>
              <text:p text:style-name="P512"><text:bookmark-start text:name="_Toc226449355"/>Ettevõtte juhi nimi<text:bookmark-end text:name="_Toc226449355"/></text:p>
            </text:list-item>
            <text:list-item>
              <text:p text:style-name="P513"><text:bookmark-start text:name="_Toc226449356"/>Ettevõtte praktikajuhendaja nimi<text:bookmark-end text:name="_Toc226449356"/></text:p>
            </text:list-item>
            <text:list-item>
              <text:p text:style-name="P514"><text:bookmark-start text:name="_Toc226449357"/>Kontakttelefon<text:bookmark-end text:name="_Toc226449357"/></text:p>
            </text:list-item>
            <text:list-item>
              <text:p text:style-name="P515"><text:bookmark-start text:name="_Toc226449358"/>Postiaadress<text:bookmark-end text:name="_Toc226449358"/></text:p>
            </text:list-item>
          </text:list>
        </text:list-item>
      </text:list>
      <text:h text:style-name="P516" text:outline-level="1"/>
      <text:list text:style-name="LFO3" text:continue-numbering="true">
        <text:list-item>
          <text:p text:style-name="P517"><text:bookmark-start text:name="_Toc226449359"/><text:span text:style-name="T518">Praktikaettevõtte iseloomustus (kirjuta täislausetega, küsi andmeid praktika ajal juhendajalt või juhatajalt)</text:span><text:bookmark-end text:name="_Toc226449359"/></text:p>
          <text:list text:continue-numbering="true">
            <text:list-item>
              <text:p text:style-name="P519"><text:bookmark-start text:name="_Toc226449360"/>Tegevusvaldkond/ pakutavad tooted ja teenused.<text:bookmark-end text:name="_Toc226449360"/></text:p>
            </text:list-item>
            <text:list-item>
              <text:p text:style-name="P520"><text:bookmark-start text:name="_Toc226449361"/>Ettevõtte juhtimine (struktuur, ametikohad).<text:bookmark-end text:name="_Toc226449361"/></text:p>
            </text:list-item>
            <text:list-item>
              <text:p text:style-name="P521"><text:bookmark-start text:name="_Toc226449362"/>Ettevõtte tegevuse analüüs (kuidas ettevõte näeb oma tulevikku, milliseid arenguid ette näeb, kas kliente on piisavalt).<text:bookmark-end text:name="_Toc226449362"/></text:p>
            </text:list-item>
            <text:list-item>
              <text:p text:style-name="P522"><text:bookmark-start text:name="_Toc226449363"/>Tehnilise varustuse iseloomustus (millised seadmed, töökohtade arv, jms).<text:bookmark-end text:name="_Toc226449363"/></text:p>
            </text:list-item>
          </text:list>
        </text:list-item>
      </text:list>
      <text:h text:style-name="P523" text:outline-level="1"/>
      <text:list text:style-name="LFO3" text:continue-numbering="true">
        <text:list-item>
          <text:p text:style-name="P524"><text:bookmark-start text:name="_Toc226449364"/><text:span text:style-name="T525">Praktika käik ja hinnang</text:span><text:bookmark-end text:name="_Toc226449364"/></text:p>
          <text:list text:continue-numbering="true">
            <text:list-item>
              <text:p text:style-name="P526"><text:bookmark-start text:name="_Toc226449365"/>Tööohutuse alane juhendamine (kirjelda, kuidas sind juhendati tööohutusalaselt).<text:bookmark-end text:name="_Toc226449365"/></text:p>
            </text:list-item>
            <text:list-item>
              <text:p text:style-name="P527"><text:bookmark-start text:name="_Toc226449366"/>Teostatud tööd ja nendega toimetulek.<text:bookmark-end text:name="_Toc226449366"/></text:p>
              <text:list text:continue-numbering="true">
                <text:list-item>
                  <text:p text:style-name="P528"><text:bookmark-start text:name="_Toc226449367"/>Nimeta kolm tööd/tegevust, millega hästi toime tulid<text:bookmark-end text:name="_Toc226449367"/></text:p>
                </text:list-item>
                <text:list-item>
                  <text:p text:style-name="P529"><text:bookmark-start text:name="_Toc226449368"/>Kirjelda, mida tegid, kuidas tegid ja miks tegid.<text:bookmark-end text:name="_Toc226449368"/></text:p>
                </text:list-item>
                <text:list-item>
                  <text:p text:style-name="P530"><text:bookmark-start text:name="_Toc226449369"/>Nimeta kolm tööd/tegevust, millega sa väga hästi hakkama ei saanud, mis ei tulnud hästi välja.<text:bookmark-end text:name="_Toc226449369"/></text:p>
                </text:list-item>
                <text:list-item>
                  <text:p text:style-name="P531"><text:bookmark-start text:name="_Toc226449370"/>Kirjelda, mida tegid, kuidas tegid ja miks tegid.<text:bookmark-end text:name="_Toc226449370"/></text:p>
                </text:list-item>
              </text:list>
            </text:list-item>
            <text:list-item>
              <text:p text:style-name="P532"><text:bookmark-start text:name="_Toc226449371"/>Tööde organiseerimine (tellimuste vastuvõtt, klientidega suhtlemine, tööde korraldamine).<text:bookmark-end text:name="_Toc226449371"/></text:p>
            </text:list-item>
            <text:list-item>
              <text:p text:style-name="P533"><text:bookmark-start text:name="_Toc226449372"/>Praktika juhendamine.<text:bookmark-end text:name="_Toc226449372"/></text:p>
            </text:list-item>
          </text:list>
        </text:list-item>
      </text:list>
      <text:h text:style-name="P534" text:outline-level="1"/>
      <text:list text:style-name="LFO3" text:continue-numbering="true">
        <text:list-item>
          <text:p text:style-name="P535"><text:bookmark-start text:name="_heading=h.1fob9te"/><text:bookmark-start text:name="_Toc226449373"/><text:bookmark-end text:name="_heading=h.1fob9te"/><text:span text:style-name="T536">Kokkuvõttev hinnang praktikale<text:s/></text:span>(oma arvamus praktikakohast, töökorraldusest, mida õppisid juurde, millisele õppijale praktikakoht sobib jms)<text:bookmark-end text:name="_Toc226449373"/></text:p>
        </text:list-item>
      </text:list>
      <text:h text:style-name="P537" text:outline-level="1"/>
      <text:h text:style-name="P538" text:outline-level="1"><text:bookmark-start text:name="_heading=h.3znysh7"/><text:bookmark-end text:name="_heading=h.3znysh7"/></text:h>
      <text:h text:style-name="P53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margin-bottom="0.1666in"/>
      <style:text-properties fo:font-weight="bold" style:font-weight-asian="bold" fo:font-size="16pt" style:font-size-asian="16pt" fo:hyphenate="false"/>
    </style:style>
    <style:style style:name="Pealkiri2" style:display-name="Pealkiri 2" style:family="paragraph" style:parent-style-name="Normaallaad" style:next-style-name="Normaallaa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Pealkiri3" style:display-name="Pealkiri 3" style:family="paragraph" style:parent-style-name="Normaallaad" style:next-style-name="Normaallaa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1666in" fo:margin-bottom="0.0277in"/>
      <style:text-properties fo:font-weight="bold" style:font-weight-asian="bold" fo:hyphenate="false"/>
    </style:style>
    <style:style style:name="Pealkiri5" style:display-name="Pealkiri 5" style:family="paragraph" style:parent-style-name="Normaallaad" style:next-style-name="Normaallaa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Pealkiri6" style:display-name="Pealkiri 6" style:family="paragraph" style:parent-style-name="Normaallaad" style:next-style-name="Normaallaa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allaad" style:display-name="Normaallaad" style:family="paragraph" style:default-outline-level="1">
      <style:paragraph-properties fo:text-align="justify" style:vertical-align="top" fo:line-height="150%" fo:margin-left="-0.0006in" fo:text-indent="-0.0006in">
        <style:tab-stops/>
      </style:paragraph-properties>
      <style:text-properties style:text-position="-4.1% 100%" fo:font-size="12pt" style:font-size-asian="12pt" style:font-size-complex="12pt" fo:hyphenate="false"/>
    </style:style>
    <style:style style:name="Lõiguvaikefont" style:display-name="Lõigu vaikefont" style:family="text"/>
    <style:style style:name="Pealkiri" style:display-name="Pealkiri" style:family="paragraph" style:parent-style-name="Normaallaad" style:next-style-name="Normaallaad"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Kehatekst" style:display-name="Kehatekst" style:family="paragraph" style:parent-style-name="Normaallaad" style:default-outline-level="1">
      <style:paragraph-properties>
        <style:tab-stops>
          <style:tab-stop style:type="left" style:position="0.5006in"/>
        </style:tab-stops>
      </style:paragraph-properties>
      <style:text-properties style:font-size-complex="10pt" style:language-asian="ar" style:country-asian="SA" fo:hyphenate="false"/>
    </style:style>
    <style:style style:name="Päis" style:display-name="Päis" style:family="paragraph" style:parent-style-name="Normaallaad" style:default-outline-level="1">
      <style:paragraph-properties style:line-height-at-least="0.0006in">
        <style:tab-stops>
          <style:tab-stop style:type="center" style:position="3.0006in"/>
          <style:tab-stop style:type="right" style:position="6.0006in"/>
        </style:tab-stops>
      </style:paragraph-properties>
      <style:text-properties fo:hyphenate="false"/>
    </style:style>
    <style:style style:name="Jalus" style:display-name="Jalus" style:family="paragraph" style:parent-style-name="Normaallaad" style:default-outline-level="1">
      <style:paragraph-properties style:line-height-at-least="0.0006in">
        <style:tab-stops>
          <style:tab-stop style:type="center" style:position="3.0006in"/>
          <style:tab-stop style:type="right" style:position="6.0006in"/>
        </style:tab-stops>
      </style:paragraph-properties>
      <style:text-properties fo:hyphenate="false"/>
    </style:style>
    <style:style style:name="Tiitel" style:display-name="Tiitel" style:family="paragraph" style:parent-style-name="Normaallaad" style:next-style-name="Alapealkiri" style:default-outline-level="1">
      <style:paragraph-properties fo:text-align="center"/>
      <style:text-properties fo:font-weight="bold" style:font-weight-asian="bold" fo:font-size="16pt" style:font-size-asian="16pt" style:font-size-complex="16pt" style:language-asian="ar" style:country-asian="SA" fo:hyphenate="false"/>
    </style:style>
    <style:style style:name="Alapealkiri" style:display-name="Alapealkiri" style:family="paragraph" style:parent-style-name="Normaallaad"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äisMärk" style:display-name="Päis Märk" style:family="text">
      <style:text-properties style:text-scale="100%" style:text-position="0% 100%" fo:font-size="12pt" style:font-size-asian="12pt" style:font-size-complex="12pt" style:text-emphasize="none"/>
    </style:style>
    <style:style style:name="JalusMärk" style:display-name="Jalus Märk" style:family="text">
      <style:text-properties style:text-scale="100%" style:text-position="0% 100%" fo:font-size="12pt" style:font-size-asian="12pt" style:font-size-complex="12pt" style:text-emphasize="none"/>
    </style:style>
    <style:style style:name="Sisukorrapealkiri" style:display-name="Sisukorra pealkiri" style:family="paragraph" style:parent-style-name="Pealkiri1" style:next-style-name="Normaallaad">
      <style:paragraph-properties fo:keep-together="always" fo:text-align="start" fo:margin-top="0.1666in" fo:line-height="107%"/>
      <style:text-properties style:font-size-complex="16pt" fo:hyphenate="false"/>
    </style:style>
    <style:style style:name="SK1" style:display-name="SK 1" style:family="paragraph" style:parent-style-name="Normaallaad" style:next-style-name="Pealkiri1" style:default-outline-level="1">
      <style:paragraph-properties fo:text-align="start" fo:margin-top="0.25in" fo:margin-left="0in">
        <style:tab-stops/>
      </style:paragraph-properties>
      <style:text-properties style:font-name="Calibri" style:font-name-complex="Calibri" fo:font-weight="bold" style:font-weight-asian="bold" style:font-weight-complex="bold" fo:text-transform="uppercase" fo:hyphenate="false"/>
    </style:style>
    <style:style style:name="Hüperlink" style:display-name="Hüperlink" style:family="text">
      <style:text-properties fo:color="#0563C1" style:text-scale="100%" style:text-position="0% 100%" style:text-underline-type="single" style:text-underline-style="solid" style:text-underline-width="auto" style:text-underline-mode="continuous" style:text-emphasize="none"/>
    </style:style>
    <style:style style:name="Jutumullitekst" style:display-name="Jutumullitekst" style:family="paragraph" style:parent-style-name="Normaallaad" style:default-outline-level="1">
      <style:paragraph-properties style:line-height-at-least="0.0006in"/>
      <style:text-properties style:font-name="Segoe UI" style:font-name-complex="Segoe UI" fo:font-size="9pt" style:font-size-asian="9pt" style:font-size-complex="9pt" fo:hyphenate="false"/>
    </style:style>
    <style:style style:name="JutumullitekstMärk" style:display-name="Jutumullitekst Märk" style:family="text">
      <style:text-properties style:font-name="Segoe UI" style:font-name-complex="Segoe UI" style:text-scale="100%" style:text-position="0% 100%" fo:font-size="9pt" style:font-size-asian="9pt" style:font-size-complex="9pt" style:text-emphasize="none"/>
    </style:style>
    <style:style style:name="Loendilõik" style:display-name="Loendi lõik" style:family="paragraph" style:parent-style-name="Normaallaad" style:default-outline-level="1">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Lahendamatamainimine" style:display-name="Lahendamata mainimine" style:family="text" style:parent-style-name="Lõiguvaikefont">
      <style:text-properties fo:color="#605E5C" fo:background-color="#E1DFDD"/>
    </style:style>
    <style:style style:name="SK2" style:display-name="SK 2" style:family="paragraph" style:parent-style-name="Normaallaad" style:next-style-name="Normaallaad" style:auto-update="true" style:default-outline-level="1">
      <style:paragraph-properties fo:text-align="start" fo:margin-top="0.1666in" fo:margin-left="0in">
        <style:tab-stops/>
      </style:paragraph-properties>
      <style:text-properties style:font-name="Cambria" fo:font-weight="bold" style:font-weight-asian="bold" style:font-weight-complex="bold" fo:font-size="10pt" style:font-size-asian="10pt" style:font-size-complex="10pt" fo:hyphenate="false"/>
    </style:style>
    <style:style style:name="SK3" style:display-name="SK 3" style:family="paragraph" style:parent-style-name="Normaallaad" style:next-style-name="Normaallaad" style:auto-update="true" style:default-outline-level="1">
      <style:paragraph-properties fo:text-align="start" fo:margin-left="0.1666in">
        <style:tab-stops/>
      </style:paragraph-properties>
      <style:text-properties style:font-name="Cambria" fo:font-size="10pt" style:font-size-asian="10pt" style:font-size-complex="10pt" fo:hyphenate="false"/>
    </style:style>
    <style:style style:name="SK4" style:display-name="SK 4" style:family="paragraph" style:parent-style-name="Normaallaad" style:next-style-name="Normaallaad" style:auto-update="true" style:default-outline-level="1">
      <style:paragraph-properties fo:text-align="start" fo:margin-left="0.3333in">
        <style:tab-stops/>
      </style:paragraph-properties>
      <style:text-properties style:font-name="Cambria" fo:font-size="10pt" style:font-size-asian="10pt" style:font-size-complex="10pt" fo:hyphenate="false"/>
    </style:style>
    <style:style style:name="SK5" style:display-name="SK 5" style:family="paragraph" style:parent-style-name="Normaallaad" style:next-style-name="Normaallaad" style:auto-update="true" style:default-outline-level="1">
      <style:paragraph-properties fo:text-align="start" fo:margin-left="0.5in">
        <style:tab-stops/>
      </style:paragraph-properties>
      <style:text-properties style:font-name="Cambria" fo:font-size="10pt" style:font-size-asian="10pt" style:font-size-complex="10pt" fo:hyphenate="false"/>
    </style:style>
    <style:style style:name="SK6" style:display-name="SK 6" style:family="paragraph" style:parent-style-name="Normaallaad" style:next-style-name="Normaallaad" style:auto-update="true" style:default-outline-level="1">
      <style:paragraph-properties fo:text-align="start" fo:margin-left="0.6666in">
        <style:tab-stops/>
      </style:paragraph-properties>
      <style:text-properties style:font-name="Cambria" fo:font-size="10pt" style:font-size-asian="10pt" style:font-size-complex="10pt" fo:hyphenate="false"/>
    </style:style>
    <style:style style:name="SK7" style:display-name="SK 7" style:family="paragraph" style:parent-style-name="Normaallaad" style:next-style-name="Normaallaad" style:auto-update="true" style:default-outline-level="1">
      <style:paragraph-properties fo:text-align="start" fo:margin-left="0.8333in">
        <style:tab-stops/>
      </style:paragraph-properties>
      <style:text-properties style:font-name="Cambria" fo:font-size="10pt" style:font-size-asian="10pt" style:font-size-complex="10pt" fo:hyphenate="false"/>
    </style:style>
    <style:style style:name="SK8" style:display-name="SK 8" style:family="paragraph" style:parent-style-name="Normaallaad" style:next-style-name="Normaallaad" style:auto-update="true" style:default-outline-level="1">
      <style:paragraph-properties fo:text-align="start" fo:margin-left="1in">
        <style:tab-stops/>
      </style:paragraph-properties>
      <style:text-properties style:font-name="Cambria" fo:font-size="10pt" style:font-size-asian="10pt" style:font-size-complex="10pt" fo:hyphenate="false"/>
    </style:style>
    <style:style style:name="SK9" style:display-name="SK 9" style:family="paragraph" style:parent-style-name="Normaallaad" style:next-style-name="Normaallaad" style:auto-update="true" style:default-outline-level="1">
      <style:paragraph-properties fo:text-align="start" fo:margin-left="1.1666in">
        <style:tab-stops/>
      </style:paragraph-properties>
      <style:text-properties style:font-name="Cambri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fo:font-weight="normal" style:font-weight-asian="normal" style:text-position="0% 100%"/>
    </style:style>
    <style:style style:name="WW_CharLFO1LVL3" style:family="text">
      <style:text-properties fo:font-weight="bold" style:font-weight-asian="bold" style:text-position="0% 100%"/>
    </style:style>
    <style:style style:name="WW_CharLFO1LVL4" style:family="text">
      <style:text-properties fo:font-weight="bold" style:font-weight-asian="bold" style:text-position="0% 100%"/>
    </style:style>
    <style:style style:name="WW_CharLFO1LVL5" style:family="text">
      <style:text-properties fo:font-weight="bold" style:font-weight-asian="bold" style:text-position="0% 100%"/>
    </style:style>
    <style:style style:name="WW_CharLFO1LVL6" style:family="text">
      <style:text-properties fo:font-weight="bold" style:font-weight-asian="bold" style:text-position="0% 100%"/>
    </style:style>
    <style:style style:name="WW_CharLFO1LVL7" style:family="text">
      <style:text-properties fo:font-weight="bold" style:font-weight-asian="bold" style:text-position="0% 100%"/>
    </style:style>
    <style:style style:name="WW_CharLFO1LVL8" style:family="text">
      <style:text-properties fo:font-weight="bold" style:font-weight-asian="bold" style:text-position="0% 100%"/>
    </style:style>
    <style:style style:name="WW_CharLFO1LVL9" style:family="text">
      <style:text-properties fo:font-weight="bold" style:font-weight-asian="bold" style:text-position="0% 100%"/>
    </style:style>
    <style:style style:name="WW_CharLFO2LVL1" style:family="text">
      <style:text-properties style:text-position="0% 100%"/>
    </style:style>
    <style:style style:name="WW_CharLFO3LVL1" style:family="text">
      <style:text-properties fo:font-weight="bold" style:font-weight-asian="bold"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Times New Roman" style:font-name-asian="Times New Roman" style:font-name-complex="Times New Roman"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3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text:list-style style:name="LFO10">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a" style:num-letter-sync="true">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3" style:num-suffix="." style:num-format="i">
        <style:list-level-properties fo:text-align="end" text:space-before="1.3736in" text:min-label-width="0.125in" text:list-level-position-and-space-mode="label-alignment">
          <style:list-level-label-alignment text:label-followed-by="listtab" fo:margin-left="1.4986in" fo:text-indent="-0.125in"/>
        </style:list-level-properties>
      </text:list-level-style-number>
      <text:list-level-style-number text:level="4" style:num-suffix="." style:num-format="1">
        <style:list-level-properties text:space-before="1.7486in" text:min-label-width="0.25in" text:list-level-position-and-space-mode="label-alignment">
          <style:list-level-label-alignment text:label-followed-by="listtab" fo:margin-left="1.9986in" fo:text-indent="-0.25in"/>
        </style:list-level-properties>
      </text:list-level-style-number>
      <text:list-level-style-number text:level="5" style:num-suffix="." style:num-format="a" style:num-letter-sync="true">
        <style:list-level-properties text:space-before="2.2486in" text:min-label-width="0.25in" text:list-level-position-and-space-mode="label-alignment">
          <style:list-level-label-alignment text:label-followed-by="listtab" fo:margin-left="2.4986in" fo:text-indent="-0.25in"/>
        </style:list-level-properties>
      </text:list-level-style-number>
      <text:list-level-style-number text:level="6" style:num-suffix="." style:num-format="i">
        <style:list-level-properties fo:text-align="end" text:space-before="2.8736in" text:min-label-width="0.125in" text:list-level-position-and-space-mode="label-alignment">
          <style:list-level-label-alignment text:label-followed-by="listtab" fo:margin-left="2.9986in" fo:text-indent="-0.125in"/>
        </style:list-level-properties>
      </text:list-level-style-number>
      <text:list-level-style-number text:level="7"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8" style:num-suffix="." style:num-format="a" style:num-letter-sync="true">
        <style:list-level-properties text:space-before="3.7486in" text:min-label-width="0.25in" text:list-level-position-and-space-mode="label-alignment">
          <style:list-level-label-alignment text:label-followed-by="listtab" fo:margin-left="3.9986in" fo:text-indent="-0.25in"/>
        </style:list-level-properties>
      </text:list-level-style-number>
      <text:list-level-style-number text:level="9" style:num-suffix="." style:num-format="i">
        <style:list-level-properties fo:text-align="end" text:space-before="4.3736in" text:min-label-width="0.125in" text:list-level-position-and-space-mode="label-alignment">
          <style:list-level-label-alignment text:label-followed-by="listtab" fo:margin-left="4.4986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allaad" style:family="paragraph">
      <style:paragraph-properties fo:border="0in solid #FFFFFF" fo:padding="0.4305in" style:shadow="#000000 0in 0in" fo:text-align="center" fo:line-height="100%" fo:margin-left="0in" fo:text-indent="-0.0013in">
        <style:tab-stops>
          <style:tab-stop style:type="center" style:position="3in"/>
          <style:tab-stop style:type="right" style:position="6in"/>
        </style:tab-stops>
      </style:paragraph-properties>
    </style:style>
    <style:style style:name="T3" style:parent-style-name="Lõiguvaikefont" style:family="text">
      <style:text-properties fo:color="#000000"/>
    </style:style>
    <style:style style:name="P4" style:parent-style-name="Normaallaad" style:family="paragraph">
      <style:paragraph-properties fo:border="0in solid #FFFFFF" fo:padding="0.4305in" style:shadow="#000000 0in 0in" fo:line-height="100%" fo:margin-left="0in" fo:text-indent="-0.0013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footer>
        <text:h text:style-name="P2" text:outline-level="1"><text:span text:style-name="T3"><text:page-number text:fixed="false">2</text:page-number></text:span></text:h>
        <text:h text:style-name="P4" text:outline-level="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i</meta:initial-creator>
    <dc:creator>Kati Toots</dc:creator>
    <meta:creation-date>2026-04-07T08:39:00Z</meta:creation-date>
    <dc:date>2026-04-07T08:39:00Z</dc:date>
    <meta:template xlink:href="Normal.dotm" xlink:type="simple"/>
    <meta:editing-cycles>2</meta:editing-cycles>
    <meta:editing-duration>PT240S</meta:editing-duration>
    <meta:document-statistic meta:page-count="1" meta:paragraph-count="16" meta:word-count="1197" meta:character-count="8130" meta:row-count="57" meta:non-whitespace-character-count="6949"/>
  </office:meta>
</office:document-meta>
</file>